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7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2331347 voor een omgevingsvergunning voor het <text:span text:style-name="nadrukvet">kappen van 1 tamme kastanje, 1 robinia, 1 vogelkers en 1 douglasspar in deachtertuin </text:span>op locatie den Blieklaan 77 in Soest. De vergunning is toegekend en is verzonden op19 mei 2020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62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2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1.15 463820.83</meta:user-defined>
    <meta:user-defined meta:name="DC.title">Kennisgeving besluit op aanvraag omgevingsvergunning den Blieklaan 77 in Soest</meta:user-defined>
    <meta:user-defined meta:name="OVERHEID.PostcodeHuisnummer/OVERHEIDop.postcodeHuisnummer">3766AS 77</meta:user-defined>
    <meta:user-defined meta:name="OVERHEIDop.straatnaam">den Blieklaan</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622</meta:user-defined>
    <meta:user-defined meta:name="OVERHEIDop.GmbID/DC.identifier">gmb-2020-129622</meta:user-defined>
    <meta:user-defined meta:name="OVERHEIDop.versieInformatie"/>
  </office:meta>
</office:document-meta>
</file>