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en een erker voorzijde woning aan de Jan van Rietwijkstraat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28 </text:p>
                <text:p text:style-name="al">Zaaknummer : Z/2020/329690 </text:p>
                <text:p text:style-name="al">Omschrijving : plaatsen van een dakkapel en een erker aan de voorzijde woning </text:p>
                <text:p text:style-name="al">Ontvangstdatum: 12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61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690</meta:user-defined>
    <dc:language>nl</dc:language>
    <meta:user-defined meta:name="OVERHEID.EPSG28992/DC.spatial">107164.108 502367.987</meta:user-defined>
    <meta:user-defined meta:name="DC.title">Aanvraag omgevingsvergunning, plaatsen dakkapel en een erker voorzijde woning aan de Jan van Rietwijkstraat 28, te Heemskerk.</meta:user-defined>
    <meta:user-defined meta:name="OVERHEID.PostcodeHuisnummer/OVERHEIDop.postcodeHuisnummer">1962WR 28</meta:user-defined>
    <meta:user-defined meta:name="OVERHEIDop.straatnaam">Jan van Rietwijk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16</meta:user-defined>
    <meta:user-defined meta:name="OVERHEIDop.GmbID/DC.identifier">gmb-2020-129616</meta:user-defined>
    <meta:user-defined meta:name="OVERHEIDop.versieInformatie"/>
  </office:meta>
</office:document-meta>
</file>