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Fats Wallerrode, ter hoogte van nummer 5, 11, 13 en 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Fats Wallerrode, ter hoogte van nummer 5, 11, 13 en 21, 2717 BX Zoetermeer, gebruik openbare ruimte voor het plaatsen van een hijskraan, WB20200373 (ontvangen d.d. 11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61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1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1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73 </meta:user-defined>
    <dc:language>nl</dc:language>
    <meta:user-defined meta:name="OVERHEID.EPSG28992/DC.spatial">92180 453486</meta:user-defined>
    <meta:user-defined meta:name="DC.title">Gemeente Zoetermeer - aanvraag omgevingsvergunning - gebruik openbare ruimte voor het plaatsen van een hijskraan - Fats Wallerrode, ter hoogte van nummer 5, 11, 13 en 21, Zoetermeer</meta:user-defined>
    <meta:user-defined meta:name="OVERHEID.PostcodeHuisnummer/OVERHEIDop.postcodeHuisnummer">2717BX 5</meta:user-defined>
    <meta:user-defined meta:name="OVERHEIDop.straatnaam">Fats Wallerrode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13</meta:user-defined>
    <meta:user-defined meta:name="OVERHEIDop.GmbID/DC.identifier">gmb-2020-129613</meta:user-defined>
    <meta:user-defined meta:name="OVERHEIDop.versieInformatie"/>
  </office:meta>
</office:document-meta>
</file>