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eet voor een tijdelijke wachtkamer - Eerste Stationsstraat 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Eerste Stationsstraat 84, 2712 HJ Zoetermeer, gebruik openbare ruimte voor het plaatsen van een keet voor een tijdelijke wachtkamer, WB20200377 (ontvangen d.d. 13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1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77 </meta:user-defined>
    <dc:language>nl</dc:language>
    <meta:user-defined meta:name="OVERHEID.EPSG28992/DC.spatial">93976.1 451921.8</meta:user-defined>
    <meta:user-defined meta:name="DC.title">Gemeente Zoetermeer - aanvraag omgevingsvergunning - gebruik openbare ruimte voor het plaatsen van een keet voor een tijdelijke wachtkamer - Eerste Stationsstraat 84, Zoetermeer</meta:user-defined>
    <meta:user-defined meta:name="OVERHEID.PostcodeHuisnummer/OVERHEIDop.postcodeHuisnummer">2712HJ 84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12</meta:user-defined>
    <meta:user-defined meta:name="OVERHEIDop.GmbID/DC.identifier">gmb-2020-129612</meta:user-defined>
    <meta:user-defined meta:name="OVERHEIDop.versieInformatie"/>
  </office:meta>
</office:document-meta>
</file>