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1-3-2">
      <text:list-level-style-bullet text:bullet-char="-" text:level="1">
        <style:list-level-properties text:min-label-width="10mm"/>
      </text:list-level-style-bullet>
    </text:list-style>
    <text:list-style style:name="id1-3-2-2-1-27-1-3-3">
      <text:list-level-style-bullet text:bullet-char="-" text:level="1">
        <style:list-level-properties text:min-label-width="10mm"/>
      </text:list-level-style-bullet>
    </text:list-style>
    <text:list-style style:name="id1-3-2-2-1-27-1-3-4">
      <text:list-level-style-bullet text:bullet-char="-" text:level="1">
        <style:list-level-properties text:min-label-width="10mm"/>
      </text:list-level-style-bullet>
    </text:list-style>
    <text:list-style style:name="id1-3-2-2-1-27-1-3-5">
      <text:list-level-style-bullet text:bullet-char="-" text:level="1">
        <style:list-level-properties text:min-label-width="10mm"/>
      </text:list-level-style-bullet>
    </text:list-style>
    <text:list-style style:name="id1-3-2-2-1-27-1-3-6">
      <text:list-level-style-bullet text:bullet-char="-" text:level="1">
        <style:list-level-properties text:min-label-width="10mm"/>
      </text:list-level-style-bullet>
    </text:list-style>
    <text:list-style style:name="id1-3-2-2-1-27-1-3-7">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style:style style:family="table-column" style:parent-style-name="colspec" style:name="id1-3-2-4-2-1-1">
      <style:table-column-properties style:rel-column-width="30*"/>
    </style:style>
    <style:style style:family="table-column" style:parent-style-name="colspec" style:name="id1-3-2-4-2-1-2">
      <style:table-column-properties style:rel-column-width="30*"/>
    </style:style>
    <style:style style:family="table-column" style:parent-style-name="colspec" style:name="id1-3-2-4-2-1-3">
      <style:table-column-properties style:rel-column-width="32*"/>
    </style:style>
    <text:list-style style:name="id1-3-2-4-2-1-4-3-1-3">
      <text:list-level-style-bullet text:bullet-char="-" text:level="1">
        <style:list-level-properties text:min-label-width="10mm"/>
      </text:list-level-style-bullet>
    </text:list-style>
    <text:list-style style:name="id1-3-2-4-2-1-4-3-1-3-1">
      <text:list-level-style-bullet text:bullet-char="-" text:level="1">
        <style:list-level-properties text:min-label-width="10mm"/>
      </text:list-level-style-bullet>
    </text:list-style>
    <text:list-style style:name="id1-3-2-4-2-1-4-3-1-3-2">
      <text:list-level-style-bullet text:bullet-char="-" text:level="1">
        <style:list-level-properties text:min-label-width="10mm"/>
      </text:list-level-style-bullet>
    </text:list-style>
    <text:list-style style:name="id1-3-2-4-2-1-4-3-1-3-3">
      <text:list-level-style-bullet text:bullet-char="-" text:level="1">
        <style:list-level-properties text:min-label-width="10mm"/>
      </text:list-level-style-bullet>
    </text:list-style>
    <text:list-style style:name="id1-3-2-4-2-1-4-3-1-3-4">
      <text:list-level-style-bullet text:bullet-char="-" text:level="1">
        <style:list-level-properties text:min-label-width="10mm"/>
      </text:list-level-style-bullet>
    </text:list-style>
    <text:list-style style:name="id1-3-2-4-2-1-4-3-2-3">
      <text:list-level-style-bullet text:bullet-char="-" text:level="1">
        <style:list-level-properties text:min-label-width="10mm"/>
      </text:list-level-style-bullet>
    </text:list-style>
    <text:list-style style:name="id1-3-2-4-2-1-4-3-2-3-1">
      <text:list-level-style-bullet text:bullet-char="-" text:level="1">
        <style:list-level-properties text:min-label-width="10mm"/>
      </text:list-level-style-bullet>
    </text:list-style>
    <text:list-style style:name="id1-3-2-4-2-1-4-3-2-3-2">
      <text:list-level-style-bullet text:bullet-char="-" text:level="1">
        <style:list-level-properties text:min-label-width="10mm"/>
      </text:list-level-style-bullet>
    </text:list-style>
    <text:list-style style:name="id1-3-2-4-2-1-4-3-2-3-3">
      <text:list-level-style-bullet text:bullet-char="-" text:level="1">
        <style:list-level-properties text:min-label-width="10mm"/>
      </text:list-level-style-bullet>
    </text:list-style>
    <text:list-style style:name="id1-3-2-4-2-1-4-3-2-3-4">
      <text:list-level-style-bullet text:bullet-char="-" text:level="1">
        <style:list-level-properties text:min-label-width="10mm"/>
      </text:list-level-style-bullet>
    </text:list-style>
    <text:list-style style:name="id1-3-2-4-2-1-4-3-2-3-5">
      <text:list-level-style-bullet text:bullet-char="-" text:level="1">
        <style:list-level-properties text:min-label-width="10mm"/>
      </text:list-level-style-bullet>
    </text:list-style>
    <text:list-style style:name="id1-3-2-4-2-1-4-5-1-2">
      <text:list-level-style-bullet text:bullet-char="-" text:level="1">
        <style:list-level-properties text:min-label-width="10mm"/>
      </text:list-level-style-bullet>
    </text:list-style>
    <text:list-style style:name="id1-3-2-4-2-1-4-5-1-2-1">
      <text:list-level-style-bullet text:bullet-char="-" text:level="1">
        <style:list-level-properties text:min-label-width="10mm"/>
      </text:list-level-style-bullet>
    </text:list-style>
    <text:list-style style:name="id1-3-2-4-2-1-4-5-1-2-2">
      <text:list-level-style-bullet text:bullet-char="-" text:level="1">
        <style:list-level-properties text:min-label-width="10mm"/>
      </text:list-level-style-bullet>
    </text:list-style>
    <text:list-style style:name="id1-3-2-4-2-1-4-5-1-2-3">
      <text:list-level-style-bullet text:bullet-char="-" text:level="1">
        <style:list-level-properties text:min-label-width="10mm"/>
      </text:list-level-style-bullet>
    </text:list-style>
    <text:list-style style:name="id1-3-2-4-2-1-4-5-1-2-4">
      <text:list-level-style-bullet text:bullet-char="-" text:level="1">
        <style:list-level-properties text:min-label-width="10mm"/>
      </text:list-level-style-bullet>
    </text:list-style>
    <text:list-style style:name="id1-3-2-4-2-1-4-5-1-2-5">
      <text:list-level-style-bullet text:bullet-char="-" text:level="1">
        <style:list-level-properties text:min-label-width="10mm"/>
      </text:list-level-style-bullet>
    </text:list-style>
    <text:list-style style:name="id1-3-2-4-2-1-4-5-1-2-6">
      <text:list-level-style-bullet text:bullet-char="-" text:level="1">
        <style:list-level-properties text:min-label-width="10mm"/>
      </text:list-level-style-bullet>
    </text:list-style>
    <text:list-style style:name="id1-3-2-4-2-1-4-5-1-2-7">
      <text:list-level-style-bullet text:bullet-char="-" text:level="1">
        <style:list-level-properties text:min-label-width="10mm"/>
      </text:list-level-style-bullet>
    </text:list-style>
    <text:list-style style:name="id1-3-2-4-2-1-4-5-1-2-8">
      <text:list-level-style-bullet text:bullet-char="-" text:level="1">
        <style:list-level-properties text:min-label-width="10mm"/>
      </text:list-level-style-bullet>
    </text:list-style>
    <text:list-style style:name="id1-3-2-4-2-1-4-5-2-3">
      <text:list-level-style-bullet text:bullet-char="-" text:level="1">
        <style:list-level-properties text:min-label-width="10mm"/>
      </text:list-level-style-bullet>
    </text:list-style>
    <text:list-style style:name="id1-3-2-4-2-1-4-5-2-3-1">
      <text:list-level-style-bullet text:bullet-char="-" text:level="1">
        <style:list-level-properties text:min-label-width="10mm"/>
      </text:list-level-style-bullet>
    </text:list-style>
    <text:list-style style:name="id1-3-2-4-2-1-4-5-2-3-1-3">
      <text:list-level-style-bullet text:bullet-char="-" text:level="1">
        <style:list-level-properties text:min-label-width="10mm"/>
      </text:list-level-style-bullet>
    </text:list-style>
    <text:list-style style:name="id1-3-2-4-2-1-4-5-2-3-1-3-1">
      <text:list-level-style-bullet text:bullet-char="-" text:level="1">
        <style:list-level-properties text:min-label-width="10mm"/>
      </text:list-level-style-bullet>
    </text:list-style>
    <text:list-style style:name="id1-3-2-4-2-1-4-5-2-3-1-3-2">
      <text:list-level-style-bullet text:bullet-char="-" text:level="1">
        <style:list-level-properties text:min-label-width="10mm"/>
      </text:list-level-style-bullet>
    </text:list-style>
    <text:list-style style:name="id1-3-2-4-2-1-4-5-2-3-1-3-3">
      <text:list-level-style-bullet text:bullet-char="-" text:level="1">
        <style:list-level-properties text:min-label-width="10mm"/>
      </text:list-level-style-bullet>
    </text:list-style>
    <text:list-style style:name="id1-3-2-4-2-1-4-5-2-3-1-3-4">
      <text:list-level-style-bullet text:bullet-char="-" text:level="1">
        <style:list-level-properties text:min-label-width="10mm"/>
      </text:list-level-style-bullet>
    </text:list-style>
    <text:list-style style:name="id1-3-2-4-2-1-4-5-2-3-1-3-5">
      <text:list-level-style-bullet text:bullet-char="-" text:level="1">
        <style:list-level-properties text:min-label-width="10mm"/>
      </text:list-level-style-bullet>
    </text:list-style>
    <text:list-style style:name="id1-3-2-4-2-1-4-5-2-3-1-3-6">
      <text:list-level-style-bullet text:bullet-char="-" text:level="1">
        <style:list-level-properties text:min-label-width="10mm"/>
      </text:list-level-style-bullet>
    </text:list-style>
    <text:list-style style:name="id1-3-2-4-2-1-4-5-2-3-1-3-7">
      <text:list-level-style-bullet text:bullet-char="-" text:level="1">
        <style:list-level-properties text:min-label-width="10mm"/>
      </text:list-level-style-bullet>
    </text:list-style>
    <text:list-style style:name="id1-3-2-4-2-1-4-5-3-1">
      <text:list-level-style-bullet text:bullet-char="•" text:level="1">
        <style:list-level-properties text:min-label-width="10mm"/>
      </text:list-level-style-bullet>
    </text:list-style>
    <text:list-style style:name="id1-3-2-4-2-1-4-5-3-1-1">
      <text:list-level-style-bullet text:bullet-char="•" text:level="1">
        <style:list-level-properties text:min-label-width="10mm"/>
      </text:list-level-style-bullet>
    </text:list-style>
    <text:list-style style:name="id1-3-2-4-2-1-4-5-3-1-2">
      <text:list-level-style-bullet text:bullet-char="•" text:level="1">
        <style:list-level-properties text:min-label-width="10mm"/>
      </text:list-level-style-bullet>
    </text:list-style>
    <text:list-style style:name="id1-3-2-4-2-1-4-5-3-1-3">
      <text:list-level-style-bullet text:bullet-char="•" text:level="1">
        <style:list-level-properties text:min-label-width="10mm"/>
      </text:list-level-style-bullet>
    </text:list-style>
    <text:list-style style:name="id1-3-2-4-2-1-4-6-2-3">
      <text:list-level-style-bullet text:bullet-char="-" text:level="1">
        <style:list-level-properties text:min-label-width="10mm"/>
      </text:list-level-style-bullet>
    </text:list-style>
    <text:list-style style:name="id1-3-2-4-2-1-4-6-2-3-1">
      <text:list-level-style-bullet text:bullet-char="-" text:level="1">
        <style:list-level-properties text:min-label-width="10mm"/>
      </text:list-level-style-bullet>
    </text:list-style>
    <text:list-style style:name="id1-3-2-4-2-1-4-7-1-2">
      <text:list-level-style-bullet text:bullet-char="-" text:level="1">
        <style:list-level-properties text:min-label-width="10mm"/>
      </text:list-level-style-bullet>
    </text:list-style>
    <text:list-style style:name="id1-3-2-4-2-1-4-7-1-2-1">
      <text:list-level-style-bullet text:bullet-char="-" text:level="1">
        <style:list-level-properties text:min-label-width="10mm"/>
      </text:list-level-style-bullet>
    </text:list-style>
    <text:list-style style:name="id1-3-2-4-2-1-4-7-1-2-2">
      <text:list-level-style-bullet text:bullet-char="-" text:level="1">
        <style:list-level-properties text:min-label-width="10mm"/>
      </text:list-level-style-bullet>
    </text:list-style>
    <text:list-style style:name="id1-3-2-4-2-1-4-7-1-2-3">
      <text:list-level-style-bullet text:bullet-char="-" text:level="1">
        <style:list-level-properties text:min-label-width="10mm"/>
      </text:list-level-style-bullet>
    </text:list-style>
    <text:list-style style:name="id1-3-2-4-2-1-4-7-1-2-4">
      <text:list-level-style-bullet text:bullet-char="-" text:level="1">
        <style:list-level-properties text:min-label-width="10mm"/>
      </text:list-level-style-bullet>
    </text:list-style>
    <text:list-style style:name="id1-3-2-4-2-1-4-7-1-2-5">
      <text:list-level-style-bullet text:bullet-char="-" text:level="1">
        <style:list-level-properties text:min-label-width="10mm"/>
      </text:list-level-style-bullet>
    </text:list-style>
    <text:list-style style:name="id1-3-2-4-2-1-4-7-1-2-6">
      <text:list-level-style-bullet text:bullet-char="-" text:level="1">
        <style:list-level-properties text:min-label-width="10mm"/>
      </text:list-level-style-bullet>
    </text:list-style>
    <text:list-style style:name="id1-3-2-4-2-1-4-7-1-2-7">
      <text:list-level-style-bullet text:bullet-char="-" text:level="1">
        <style:list-level-properties text:min-label-width="10mm"/>
      </text:list-level-style-bullet>
    </text:list-style>
    <text:list-style style:name="id1-3-2-4-2-1-4-7-1-2-8">
      <text:list-level-style-bullet text:bullet-char="-" text:level="1">
        <style:list-level-properties text:min-label-width="10mm"/>
      </text:list-level-style-bullet>
    </text:list-style>
    <text:list-style style:name="id1-3-2-4-2-1-4-7-1-2-9">
      <text:list-level-style-bullet text:bullet-char="-" text:level="1">
        <style:list-level-properties text:min-label-width="10mm"/>
      </text:list-level-style-bullet>
    </text:list-style>
    <text:list-style style:name="id1-3-2-4-2-1-4-7-1-2-10">
      <text:list-level-style-bullet text:bullet-char="-" text:level="1">
        <style:list-level-properties text:min-label-width="10mm"/>
      </text:list-level-style-bullet>
    </text:list-style>
    <text:list-style style:name="id1-3-2-4-2-1-4-7-1-2-11">
      <text:list-level-style-bullet text:bullet-char="-" text:level="1">
        <style:list-level-properties text:min-label-width="10mm"/>
      </text:list-level-style-bullet>
    </text:list-style>
    <text:list-style style:name="id1-3-2-4-2-1-4-7-1-2-12">
      <text:list-level-style-bullet text:bullet-char="-" text:level="1">
        <style:list-level-properties text:min-label-width="10mm"/>
      </text:list-level-style-bullet>
    </text:list-style>
    <text:list-style style:name="id1-3-2-4-2-1-4-7-1-2-13">
      <text:list-level-style-bullet text:bullet-char="-" text:level="1">
        <style:list-level-properties text:min-label-width="10mm"/>
      </text:list-level-style-bullet>
    </text:list-style>
    <text:list-style style:name="id1-3-2-4-2-1-4-7-1-2-14">
      <text:list-level-style-bullet text:bullet-char="-" text:level="1">
        <style:list-level-properties text:min-label-width="10mm"/>
      </text:list-level-style-bullet>
    </text:list-style>
    <text:list-style style:name="id1-3-2-4-2-1-4-7-1-2-15">
      <text:list-level-style-bullet text:bullet-char="-" text:level="1">
        <style:list-level-properties text:min-label-width="10mm"/>
      </text:list-level-style-bullet>
    </text:list-style>
    <text:list-style style:name="id1-3-2-4-2-1-4-7-1-2-16">
      <text:list-level-style-bullet text:bullet-char="-" text:level="1">
        <style:list-level-properties text:min-label-width="10mm"/>
      </text:list-level-style-bullet>
    </text:list-style>
    <text:list-style style:name="id1-3-2-4-2-1-4-7-2-2">
      <text:list-level-style-bullet text:bullet-char="-" text:level="1">
        <style:list-level-properties text:min-label-width="10mm"/>
      </text:list-level-style-bullet>
    </text:list-style>
    <text:list-style style:name="id1-3-2-4-2-1-4-7-2-2-1">
      <text:list-level-style-bullet text:bullet-char="-" text:level="1">
        <style:list-level-properties text:min-label-width="10mm"/>
      </text:list-level-style-bullet>
    </text:list-style>
    <text:list-style style:name="id1-3-2-4-2-1-4-7-2-2-2">
      <text:list-level-style-bullet text:bullet-char="-" text:level="1">
        <style:list-level-properties text:min-label-width="10mm"/>
      </text:list-level-style-bullet>
    </text:list-style>
    <text:list-style style:name="id1-3-2-4-2-1-4-7-2-2-3">
      <text:list-level-style-bullet text:bullet-char="-" text:level="1">
        <style:list-level-properties text:min-label-width="10mm"/>
      </text:list-level-style-bullet>
    </text:list-style>
    <text:list-style style:name="id1-3-2-4-2-1-4-7-2-2-4">
      <text:list-level-style-bullet text:bullet-char="-" text:level="1">
        <style:list-level-properties text:min-label-width="10mm"/>
      </text:list-level-style-bullet>
    </text:list-style>
    <text:list-style style:name="id1-3-2-4-2-1-4-7-2-2-5">
      <text:list-level-style-bullet text:bullet-char="-" text:level="1">
        <style:list-level-properties text:min-label-width="10mm"/>
      </text:list-level-style-bullet>
    </text:list-style>
    <text:list-style style:name="id1-3-2-4-2-1-4-7-2-2-6">
      <text:list-level-style-bullet text:bullet-char="-" text:level="1">
        <style:list-level-properties text:min-label-width="10mm"/>
      </text:list-level-style-bullet>
    </text:list-style>
    <text:list-style style:name="id1-3-2-4-2-1-4-7-2-2-7">
      <text:list-level-style-bullet text:bullet-char="-" text:level="1">
        <style:list-level-properties text:min-label-width="10mm"/>
      </text:list-level-style-bullet>
    </text:list-style>
    <text:list-style style:name="id1-3-2-4-2-1-4-7-2-2-8">
      <text:list-level-style-bullet text:bullet-char="-" text:level="1">
        <style:list-level-properties text:min-label-width="10mm"/>
      </text:list-level-style-bullet>
    </text:list-style>
    <text:list-style style:name="id1-3-2-4-2-1-4-7-2-2-9">
      <text:list-level-style-bullet text:bullet-char="-" text:level="1">
        <style:list-level-properties text:min-label-width="10mm"/>
      </text:list-level-style-bullet>
    </text:list-style>
    <text:list-style style:name="id1-3-2-4-2-1-4-7-2-2-10">
      <text:list-level-style-bullet text:bullet-char="-" text:level="1">
        <style:list-level-properties text:min-label-width="10mm"/>
      </text:list-level-style-bullet>
    </text:list-style>
    <text:list-style style:name="id1-3-2-4-2-1-4-7-2-2-11">
      <text:list-level-style-bullet text:bullet-char="-" text:level="1">
        <style:list-level-properties text:min-label-width="10mm"/>
      </text:list-level-style-bullet>
    </text:list-style>
    <text:list-style style:name="id1-3-2-4-2-1-4-7-2-2-12">
      <text:list-level-style-bullet text:bullet-char="-" text:level="1">
        <style:list-level-properties text:min-label-width="10mm"/>
      </text:list-level-style-bullet>
    </text:list-style>
    <text:list-style style:name="id1-3-2-4-2-1-4-7-2-2-13">
      <text:list-level-style-bullet text:bullet-char="-" text:level="1">
        <style:list-level-properties text:min-label-width="10mm"/>
      </text:list-level-style-bullet>
    </text:list-style>
    <text:list-style style:name="id1-3-2-4-2-1-4-7-3-1">
      <text:list-level-style-bullet text:bullet-char="•" text:level="1">
        <style:list-level-properties text:min-label-width="10mm"/>
      </text:list-level-style-bullet>
    </text:list-style>
    <text:list-style style:name="id1-3-2-4-2-1-4-7-3-1-1">
      <text:list-level-style-bullet text:bullet-char="•" text:level="1">
        <style:list-level-properties text:min-label-width="10mm"/>
      </text:list-level-style-bullet>
    </text:list-style>
    <text:list-style style:name="id1-3-2-4-2-1-4-7-3-1-2">
      <text:list-level-style-bullet text:bullet-char="•" text:level="1">
        <style:list-level-properties text:min-label-width="10mm"/>
      </text:list-level-style-bullet>
    </text:list-style>
    <text:list-style style:name="id1-3-2-4-2-1-4-7-3-1-3">
      <text:list-level-style-bullet text:bullet-char="•" text:level="1">
        <style:list-level-properties text:min-label-width="10mm"/>
      </text:list-level-style-bullet>
    </text:list-style>
    <text:list-style style:name="id1-3-2-4-2-1-4-7-3-2">
      <text:list-level-style-bullet text:bullet-char="•" text:level="1">
        <style:list-level-properties text:min-label-width="10mm"/>
      </text:list-level-style-bullet>
    </text:list-style>
    <text:list-style style:name="id1-3-2-4-2-1-4-7-3-2-1">
      <text:list-level-style-bullet text:bullet-char="•" text:level="1">
        <style:list-level-properties text:min-label-width="10mm"/>
      </text:list-level-style-bullet>
    </text:list-style>
    <text:list-style style:name="id1-3-2-4-2-1-4-7-3-2-2">
      <text:list-level-style-bullet text:bullet-char="•" text:level="1">
        <style:list-level-properties text:min-label-width="10mm"/>
      </text:list-level-style-bullet>
    </text:list-style>
    <text:list-style style:name="id1-3-2-4-2-1-4-7-3-2-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Aanwijzingsbesluit op grond van artikel 2, vijfde lid, Verordening Adviescommissie voor bezwaarschriften Delft en de behorende Bijlage 1, en tevens vaststelling van de geactualiseerde versie van voornoemde Bijlage 1</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overwegende, dat voornoemde uitbreiding vervolgens door middel van een ‘voorhangprocedure’ aan de raad is voorgelegd voor het uitbrengen aan het college van wensen en bedenkingen, </text:p>
            <text:p text:style-name="al"/>
            <text:p text:style-name="al">dat de raad geen bedenkingen heeft geuit met betrekking tot de inhoud van het Aanwijzingsbesluit,</text:p>
            <text:p text:style-name="al"/>
            <text:p text:style-name="al">dat de raad de wens heeft geuit te verduidelijken dat wanneer mensen kiezen voor ambtelijk horen, niet alsnog ook door de bezwaarcommissie gehoord kan worden, en dat deze wens inmiddels in de standaardcorrespondentie met bezwaarmakers is verwerkt,</text:p>
            <text:p text:style-name="al"/>
            <text:p text:style-name="al">gelet op artikel 2, leden 5 en 6, van de Verordening Adviescommissie voor bezwaarschriften Delft,</text:p>
            <text:p text:style-name="al"/>
            <text:p text:style-name="al">b e s l u i t </text:p>
            <text:p text:style-name="al"/>
            <text:p text:style-name="al">voornoemd Aanwijzingsbeslui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text:p>
            <text:p text:style-name="al"/>
            <text:p text:style-name="al">A. Artikel 1 komt te luiden:</text:p>
            <text:p text:style-name="al"/>
            <text:p text:style-name="al">De in bijlage 1 bij dit besluit opgenomen categorieën van bezwaarschriften zijn aangewezen als categorieën waarbij het horen ambtelijk kan plaatsvinden. De beslissing of een bezwaarschrift via ambtelijk horen wordt afgedaan, dan wel via de Adviescommissie voor bezwaarschriften, ligt bij de juridisch adviseur rechtsbescherming bedoeld in artikel 3. Deze medewerker hanteert bij bedoelde beslissing de criteria genoemd in artikel 2.</text:p>
            <text:p text:style-name="al"/>
            <text:p text:style-name="al">B. Artikel 2 komt te luiden:</text:p>
            <text:p text:style-name="al"/>
            <text:p text:style-name="al">Waarbij voor de in bijlage 1 opgenomen categorieën geldt dat niet ambtelijk wordt gehoord wanneer de zaak voldoet aan een of meerdere van onderstaande criteria:</text:p>
            <text:p text:style-name="al"/>
            <text:list text:style-name="id1-3-2-2-1-12">
              <text:list-item text:style-override="id1-3-2-2-1-12-1">
                <text:number>-</text:number>
                <text:p text:style-name="al">Ambtenarenzaken (rechtspositionele aangelegenheden);</text:p>
              </text:list-item>
              <text:list-item text:style-override="id1-3-2-2-1-12-2">
                <text:number>-</text:number>
                <text:p text:style-name="al">Zaken waarin sprake is van (ruime) beleidsvrijheid;</text:p>
              </text:list-item>
              <text:list-item text:style-override="id1-3-2-2-1-12-3">
                <text:number>-</text:number>
                <text:p text:style-name="al">Politiek-bestuurlijk gevoelige onderwerpen;</text:p>
              </text:list-item>
              <text:list-item text:style-override="id1-3-2-2-1-12-4">
                <text:number>-</text:number>
                <text:p text:style-name="al">Principiële rechtsvragen;</text:p>
              </text:list-item>
              <text:list-item text:style-override="id1-3-2-2-1-12-5">
                <text:number>-</text:number>
                <text:p text:style-name="al">Wanneer bezwaarmaker aangeeft niet ambtelijk gehoord te willen worden als bedoeld in artikel 2, vijfde 5 van de Verordening Adviescommissie voor bezwaarschriften Delft.</text:p>
              </text:list-item>
            </text:list>
            <text:p text:style-name="al">C. Artikel 3 komt te luiden:</text:p>
            <text:p text:style-name="al"/>
            <text:p text:style-name="al">Het ambtelijk horen vindt ten alle tijden plaats door een onafhankelijk (d.w.z. niet bij het voorbereiden van het bestreden besluit betrokken en/of werkzaam bij de portefeuille waar het bestreden besluit is genomen) juridisch adviseur rechtsbescherming.</text:p>
            <text:p text:style-name="al"/>
            <text:p text:style-name="al">II. </text:p>
            <text:p text:style-name="al"/>
            <text:p text:style-name="al">Bijlage 1 van het Aanwijzingsbesluit op grond van artikel 2, vijfde lid, Verordening Adviescommissie voor bezwaarschriften Delft wordt geactualiseerd en komt te luiden:</text:p>
            <text:p text:style-name="al"/>
            <text:p text:style-name="al">
            <text:span text:style-name="nadrukvet">Bijlage 1: Aanwijzingsbesluit categorieën van bezwaarschriften waarbij ambtelijk kan worden gehoord </text:span>
          </text:p>
            <text:p text:style-name="al"/>
            <text:p text:style-name="al">Bij de hierna volgende categorieën bezwaarschriften <text:span text:style-name="nadrukvet"><text:span text:style-name="nadrukcur">kan</text:span></text:span> ambtelijk worden gehoord: </text:p>
            <text:p text:style-name="al"/>
            <text:p text:style-name="al">
            <text:span text:style-name="nadrukvet">Categorieën bezwaarschriften in het kader van de Participatiewet: </text:span>
          </text:p>
            <text:p text:style-name="al">bezwaarschriften inzake: </text:p>
            <text:list text:style-name="id1-3-2-2-1-27">
              <text:list-item text:style-override="id1-3-2-2-1-27-1">
                <text:number>-</text:number>
                <text:p text:style-name="al">algemene bijstand, voor zover het gaat om: </text:p>
                <text:list text:style-name="id1-3-2-2-1-27-1-3">
                  <text:list-item text:style-override="id1-3-2-2-1-27-1-3-1">
                    <text:number>-</text:number>
                    <text:p text:style-name="al">opschorting; </text:p>
                  </text:list-item>
                  <text:list-item text:style-override="id1-3-2-2-1-27-1-3-2">
                    <text:number>-</text:number>
                    <text:p text:style-name="al">ingangs- en beëindigingsdatum;</text:p>
                  </text:list-item>
                  <text:list-item text:style-override="id1-3-2-2-1-27-1-3-3">
                    <text:number>-</text:number>
                    <text:p text:style-name="al">hoogte uitkering en toeslagen;</text:p>
                  </text:list-item>
                  <text:list-item text:style-override="id1-3-2-2-1-27-1-3-4">
                    <text:number>-</text:number>
                    <text:p text:style-name="al">uitstroom- en re-integratietrajecten, opgelegde (arbeids)voorwaarden; </text:p>
                  </text:list-item>
                  <text:list-item text:style-override="id1-3-2-2-1-27-1-3-5">
                    <text:number>-</text:number>
                    <text:p text:style-name="al">maatregelen, niet zijnde maatregelen vanwege agressie;</text:p>
                  </text:list-item>
                  <text:list-item text:style-override="id1-3-2-2-1-27-1-3-6">
                    <text:number>-</text:number>
                    <text:p text:style-name="al">terugvorderingen, voor zover niet gebaseerd op artikel 58, eerste lid Participatiewet;</text:p>
                  </text:list-item>
                  <text:list-item text:style-override="id1-3-2-2-1-27-1-3-7">
                    <text:number>-</text:number>
                    <text:p text:style-name="al">aflossingsbedragen (inclusief verrekening vakantietoeslag) en andere inhoudingen;</text:p>
                  </text:list-item>
                </text:list>
              </text:list-item>
              <text:list-item text:style-override="id1-3-2-2-1-27-2">
                <text:number>-</text:number>
                <text:p text:style-name="al">bijzondere bijstand</text:p>
              </text:list-item>
            </text:list>
            <text:p text:style-name="al">
            <text:span text:style-name="nadrukvet">Categorieën bezwaarschriften </text:span>
            <text:span text:style-name="nadrukvet">Wmo</text:span>
            <text:span text:style-name="nadrukvet">: </text:span>
          </text:p>
            <text:p text:style-name="al">Bezwaarschriften inzake:</text:p>
            <text:list text:style-name="id1-3-2-2-1-30">
              <text:list-item text:style-override="id1-3-2-2-1-30-1">
                <text:number>-</text:number>
                <text:p text:style-name="al">Alle besluiten</text:p>
              </text:list-item>
            </text:list>
            <text:p text:style-name="al">
            <text:span text:style-name="nadrukvet">Overige categorieën bezwaarschriften: </text:span>
          </text:p>
            <text:p text:style-name="al">bezwaarschriften inzake: </text:p>
            <text:list text:style-name="id1-3-2-2-1-33">
              <text:list-item text:style-override="id1-3-2-2-1-33-1">
                <text:number>-</text:number>
                <text:p text:style-name="al">subsidies tot € 10.000,-;</text:p>
              </text:list-item>
              <text:list-item text:style-override="id1-3-2-2-1-33-2">
                <text:number>-</text:number>
                <text:p text:style-name="al">afwijzing en toewijzing (woningtype) aanvragen urgentieverklaring en afwijzing verlenging </text:p>
              </text:list-item>
              <text:list-item text:style-override="id1-3-2-2-1-33-3">
                <text:number>-</text:number>
                <text:p text:style-name="al">urgentieverklaring; </text:p>
              </text:list-item>
              <text:list-item text:style-override="id1-3-2-2-1-33-4">
                <text:number>-</text:number>
                <text:p text:style-name="al">de toepassing van spoedeisende bestuursdwang bij overlast gevende (brom)fietsen; </text:p>
              </text:list-item>
              <text:list-item text:style-override="id1-3-2-2-1-33-5">
                <text:number>-</text:number>
                <text:p text:style-name="al">parkeervergunningen; </text:p>
              </text:list-item>
              <text:list-item text:style-override="id1-3-2-2-1-33-6">
                <text:number>-</text:number>
                <text:p text:style-name="al">besluiten genomen op grond van de wegsleepregeling; </text:p>
              </text:list-item>
              <text:list-item text:style-override="id1-3-2-2-1-33-7">
                <text:number>-</text:number>
                <text:p text:style-name="al">BRP (Basis Registratie Personen); </text:p>
              </text:list-item>
              <text:list-item text:style-override="id1-3-2-2-1-33-8">
                <text:number>-</text:number>
                <text:p text:style-name="al">omgevingsvergunningen voor de activiteiten uitvoeren van een werk, handelsreclame en vellen van </text:p>
              </text:list-item>
              <text:list-item text:style-override="id1-3-2-2-1-33-9">
                <text:number>-</text:number>
                <text:p text:style-name="al">een houtopstand; </text:p>
              </text:list-item>
              <text:list-item text:style-override="id1-3-2-2-1-33-10">
                <text:number>-</text:number>
                <text:p text:style-name="al">huisnummerbesluiten; </text:p>
              </text:list-item>
              <text:list-item text:style-override="id1-3-2-2-1-33-11">
                <text:number>-</text:number>
                <text:p text:style-name="al">besluiten betreffende de aanwijzing van een gehandicaptenparkeerplaats en aanvraag van een </text:p>
              </text:list-item>
              <text:list-item text:style-override="id1-3-2-2-1-33-12">
                <text:number>-</text:number>
                <text:p text:style-name="al">gehandicaptenparkeerkaart;</text:p>
              </text:list-item>
              <text:list-item text:style-override="id1-3-2-2-1-33-13">
                <text:number>-</text:number>
                <text:p text:style-name="al">leerlingenvervoer; </text:p>
              </text:list-item>
              <text:list-item text:style-override="id1-3-2-2-1-33-14">
                <text:number>-</text:number>
                <text:p text:style-name="al">besluiten omtrent een dwangsom als bedoeld in artikel 4:16 van de Algemene wet bestuursrecht;</text:p>
              </text:list-item>
              <text:list-item text:style-override="id1-3-2-2-1-33-15">
                <text:number>-</text:number>
                <text:p text:style-name="al">buitenbehandelingstelling</text:p>
              </text:list-item>
              <text:list-item text:style-override="id1-3-2-2-1-33-16">
                <text:number>-</text:number>
                <text:p text:style-name="al">bezwaarschriften die kennelijk niet-ontvankelijk zijn. </text:p>
              </text:list-item>
            </text:list>
            <text:p text:style-name="al">III.</text:p>
            <text:p text:style-name="al">Dit besluit treedt in werking met ingang van de dag na publicatie in het Gemeenteblad.</text:p>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12 mei 2020.</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 , burgemeester</text:span></text:p>
          </text:section>
          <text:section text:name="ondertekening_id1-3-2-3-4">
            <text:p><text:span text:style-name="functie"/></text:p>
            <text:p><text:span text:style-name="functie"/></text:p>
            <text:p><text:span text:style-name="functie"> , secretaris </text:span></text:p>
          </text:section>
        </text:section>
        <text:section text:name="nota-toelichting_id1-3-2-4" text:style-name="nota-toelichting">
          <text:p text:style-name="kop_level0"><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rtikel 1.</text:p>
                  <text:p text:style-name="table_al">De in bijlage 1 bij dit besluit opgenomen categorieën van bezwaarschriften zijn aangewezen als categorieën waarbij het horen ambtelijk kan plaatsvinden.</text:p>
                </table:table-cell>
                <table:table-cell table:style-name="cell_frame_all" table:number-rows-spanned="1" table:number-columns-spanned="1">
                  <text:p text:style-name="table_al">Artikel 1. </text:p>
                  <text:p text:style-name="table_al">De in bijlage 1 bij dit besluit opgenomen categorieën van bezwaarschriften zijn aangewezen als categorieën waarbij het horen ambtelijk kan plaatsvinden. <text:span text:style-name="nadrukvet">De beslissing of een bezwaarschrift via ambtelijk horen wordt afgedaan, dan wel via de Adviescommissie voor bezwaarschriften, ligt bij de juridisch </text:span><text:span text:style-name="nadrukvet">adviseur rechtsbescherming </text:span><text:span text:style-name="nadrukvet">bedoeld in artikel 3. Deze medewerker hanteert bij bedoelde beslissing de criteria genoemd in artikel 2.</text:span></text:p>
                </table:table-cell>
                <table:table-cell table:style-name="cell_frame_all" table:number-rows-spanned="1" table:number-columns-spanned="1">
                  <text:p text:style-name="table_al">Tot uitdrukking is gebracht dat juridisch adviseur rechtsbescherming op basis van de criteria genoemd in artikel 2 de wijze van afdoening bepaalt. Dit behoudens de situatie waarin bezwaarmaker aangeeft te opteren voor horen door de Adviescommissie.</text:p>
                </table:table-cell>
              </table:table-row>
              <table:table-row table:style-name="row">
                <table:table-cell table:style-name="cell_frame_all" table:number-rows-spanned="1" table:number-columns-spanned="1">
                  <text:p text:style-name="table_al">Artikel 2.</text:p>
                  <text:p text:style-name="table_al">Waarbij voor de in bijlage 1 opgenomen categorieën geldt dat niet ambtelijk wordt gehoord wanneer de zaak voldoet aan 1 of meerder van onderstaande criteria:</text:p>
                  <text:list text:style-name="id1-3-2-4-2-1-4-3-1-3">
                    <text:list-item text:style-override="id1-3-2-4-2-1-4-3-1-3-1">
                      <text:number>-</text:number>
                      <text:p text:style-name="table_al"> Ambtenarenzaken (rechtspositionele aangelegenheden);</text:p>
                    </text:list-item>
                    <text:list-item text:style-override="id1-3-2-4-2-1-4-3-1-3-2">
                      <text:number>-</text:number>
                      <text:p text:style-name="table_al"> Zaken waarin sprake is van (ruime) beleidsvrijheid;</text:p>
                    </text:list-item>
                    <text:list-item text:style-override="id1-3-2-4-2-1-4-3-1-3-3">
                      <text:number>-</text:number>
                      <text:p text:style-name="table_al"> Politiek-bestuurlijk gevoelige onderwerpen;</text:p>
                    </text:list-item>
                    <text:list-item text:style-override="id1-3-2-4-2-1-4-3-1-3-4">
                      <text:number>-</text:number>
                      <text:p text:style-name="table_al"> Principiële rechtsvragen;</text:p>
                    </text:list-item>
                  </text:list>
                </table:table-cell>
                <table:table-cell table:style-name="cell_frame_all" table:number-rows-spanned="1" table:number-columns-spanned="1">
                  <text:p text:style-name="table_al">Artikel 2.</text:p>
                  <text:p text:style-name="table_al">Waarbij voor de in bijlage 1 opgenomen categorieën geldt dat niet ambtelijk wordt gehoord wanneer de zaak voldoet aan <text:span text:style-name="nadrukvet">éé</text:span><text:span text:style-name="nadrukvet">n</text:span> of meerdere van onderstaande criteria:</text:p>
                  <text:list text:style-name="id1-3-2-4-2-1-4-3-2-3">
                    <text:list-item text:style-override="id1-3-2-4-2-1-4-3-2-3-1">
                      <text:number>-</text:number>
                      <text:p text:style-name="table_al"> Ambtenarenzaken (rechtspositionele aangelegenheden);</text:p>
                    </text:list-item>
                    <text:list-item text:style-override="id1-3-2-4-2-1-4-3-2-3-2">
                      <text:number>-</text:number>
                      <text:p text:style-name="table_al"> Zaken waarin sprake is van (ruime) beleidsvrijheid;</text:p>
                    </text:list-item>
                    <text:list-item text:style-override="id1-3-2-4-2-1-4-3-2-3-3">
                      <text:number>-</text:number>
                      <text:p text:style-name="table_al"> Politiek-bestuurlijk gevoelige onderwerpen;</text:p>
                    </text:list-item>
                    <text:list-item text:style-override="id1-3-2-4-2-1-4-3-2-3-4">
                      <text:number>-</text:number>
                      <text:p text:style-name="table_al"> Principiële rechtsvragen;</text:p>
                    </text:list-item>
                    <text:list-item text:style-override="id1-3-2-4-2-1-4-3-2-3-5">
                      <text:number>-</text:number>
                      <text:p text:style-name="table_al">
                        <text:span text:style-name="nadrukvet">Wanneer bezwaarmaker aangeeft niet ambtelijk gehoord </text:span>
                        <text:span text:style-name="nadrukvet">te willen wor</text:span>
                        <text:span text:style-name="nadrukvet">den als bedoeld in artikel 2, </text:span>
                        <text:span text:style-name="nadrukvet">vijfde lid</text:span>
                        <text:span text:style-name="nadrukvet"> van de Verordening Adviescommissie voor bezwaarschriften Delft.</text:span>
                      </text:p>
                    </text:list-item>
                  </text:list>
                </table:table-cell>
                <table:table-cell table:style-name="cell_frame_all" table:number-rows-spanned="1" table:number-columns-spanned="1">
                  <text:p text:style-name="table_al">In het besluit is nu expliciet opgenomen dat niet ambtelijk wordt gehoord wanneer bezwaarmaker kiest voor horen door de Adviescommissie.</text:p>
                </table:table-cell>
              </table:table-row>
              <table:table-row table:style-name="row">
                <table:table-cell table:style-name="cell_frame_all" table:number-rows-spanned="1" table:number-columns-spanned="1">
                  <text:p text:style-name="table_al">Artikel 3.</text:p>
                  <text:p text:style-name="table_al">Het ambtelijk horen vindt ten alle tijden plaats door een onafhankelijk (d.w.z. niet bij het voorbereiden van het bestreden besluit betrokken juridisch medewerker die werkzaam is in de tweede lijn. </text:p>
                </table:table-cell>
                <table:table-cell table:style-name="cell_frame_all" table:number-rows-spanned="1" table:number-columns-spanned="1">
                  <text:p text:style-name="table_al">Artikel 3.</text:p>
                  <text:p text:style-name="table_al">Het ambtelijk horen vindt ten alle tijden plaats door een onafhankelijk (d.w.z. niet bij het voorbereiden van het bestreden besluit betrokken en/of werkzaam bij de portefeuille waar het bestreden besluit is genomen) juridisch adviseur rechtsbescherming. </text:p>
                </table:table-cell>
                <table:table-cell table:style-name="cell_frame_all" table:number-rows-spanned="1" table:number-columns-spanned="1">
                  <text:p text:style-name="table_al">Verduidelijkt is wie wordt bedoeld met een ‘juridisch medewerker die werkzaam is in de tweede lijn’. </text:p>
                </table:table-cell>
              </table:table-row>
              <table:table-row table:style-name="row">
                <table:table-cell table:style-name="cell_frame_all" table:number-rows-spanned="1" table:number-columns-spanned="1">
                  <text:p text:style-name="table_al">Categorieën bezwaarschriften in het kader van de Participatiewet:</text:p>
                  <text:list text:style-name="id1-3-2-4-2-1-4-5-1-2">
                    <text:list-item text:style-override="id1-3-2-4-2-1-4-5-1-2-1">
                      <text:number>-</text:number>
                      <text:p text:style-name="table_al"> algemene en bijzondere bijstand;</text:p>
                    </text:list-item>
                    <text:list-item text:style-override="id1-3-2-4-2-1-4-5-1-2-2">
                      <text:number>-</text:number>
                      <text:p text:style-name="table_al"> opschorting</text:p>
                    </text:list-item>
                    <text:list-item text:style-override="id1-3-2-4-2-1-4-5-1-2-3">
                      <text:number>-</text:number>
                      <text:p text:style-name="table_al"> ingangs- en beëindigingsdatum</text:p>
                    </text:list-item>
                    <text:list-item text:style-override="id1-3-2-4-2-1-4-5-1-2-4">
                      <text:number>-</text:number>
                      <text:p text:style-name="table_al"> Hoogte uitkering, kortingen en toeslagen</text:p>
                    </text:list-item>
                    <text:list-item text:style-override="id1-3-2-4-2-1-4-5-1-2-5">
                      <text:number>-</text:number>
                      <text:p text:style-name="table_al"> uitstroom- en re-integratie trajecten, opgelegde (arbeids)voorwaarden.</text:p>
                    </text:list-item>
                    <text:list-item text:style-override="id1-3-2-4-2-1-4-5-1-2-6">
                      <text:number>-</text:number>
                      <text:p text:style-name="table_al"> maatregelen, niet zijnde maatregelen vanwege agressie</text:p>
                    </text:list-item>
                    <text:list-item text:style-override="id1-3-2-4-2-1-4-5-1-2-7">
                      <text:number>-</text:number>
                      <text:p text:style-name="table_al"> terugvorderingen, niet zijnde bijzondere terugvorderingen</text:p>
                    </text:list-item>
                    <text:list-item text:style-override="id1-3-2-4-2-1-4-5-1-2-8">
                      <text:number>-</text:number>
                      <text:p text:style-name="table_al"> aflossingsbedragen (inclusief verrekening vakantietoeslag) en andere inhoudingen</text:p>
                    </text:list-item>
                  </text:list>
                </table:table-cell>
                <table:table-cell table:style-name="cell_frame_all" table:number-rows-spanned="1" table:number-columns-spanned="1">
                  <text:p text:style-name="table_al">Categorieën bezwaarschriften in het kader van de Participatiewet: </text:p>
                  <text:p text:style-name="table_al">bezwaarschriften inzake: </text:p>
                  <text:list text:style-name="id1-3-2-4-2-1-4-5-2-3">
                    <text:list-item text:style-override="id1-3-2-4-2-1-4-5-2-3-1">
                      <text:number>-</text:number>
                      <text:p text:style-name="table_al"> algemene bijstand, <text:span text:style-name="nadrukvet">voor zover het gaat om</text:span>: </text:p>
                      <text:list text:style-name="id1-3-2-4-2-1-4-5-2-3-1-3">
                        <text:list-item text:style-override="id1-3-2-4-2-1-4-5-2-3-1-3-1">
                          <text:number>-</text:number>
                          <text:p text:style-name="table_al">opschorting; </text:p>
                        </text:list-item>
                        <text:list-item text:style-override="id1-3-2-4-2-1-4-5-2-3-1-3-2">
                          <text:number>-</text:number>
                          <text:p text:style-name="table_al"> ingangs- en beëindigingsdatum;</text:p>
                        </text:list-item>
                        <text:list-item text:style-override="id1-3-2-4-2-1-4-5-2-3-1-3-3">
                          <text:number>-</text:number>
                          <text:p text:style-name="table_al">
                            <text:span text:style-name="nadrukvet"> hoogte uitkering en toeslagen;</text:span>
                          </text:p>
                        </text:list-item>
                        <text:list-item text:style-override="id1-3-2-4-2-1-4-5-2-3-1-3-4">
                          <text:number>-</text:number>
                          <text:p text:style-name="table_al"> uitstroom- en re-integratietrajecten, opgelegde (arbeids)voorwaarden; </text:p>
                        </text:list-item>
                        <text:list-item text:style-override="id1-3-2-4-2-1-4-5-2-3-1-3-5">
                          <text:number>-</text:number>
                          <text:p text:style-name="table_al"> maatregelen, niet zijnde maatregelen vanwege agressie;</text:p>
                        </text:list-item>
                        <text:list-item text:style-override="id1-3-2-4-2-1-4-5-2-3-1-3-6">
                          <text:number>-</text:number>
                          <text:p text:style-name="table_al"> terugvorderingen, <text:span text:style-name="nadrukvet">voor zover niet gebaseerd op artikel 58</text:span><text:span text:style-name="nadrukvet">, eerste</text:span><text:span text:style-name="nadrukvet"> lid Participatiewet</text:span>;</text:p>
                        </text:list-item>
                        <text:list-item text:style-override="id1-3-2-4-2-1-4-5-2-3-1-3-7">
                          <text:number>-</text:number>
                          <text:p text:style-name="table_al"> aflossingsbedragen (inclusief verrekening vakantietoeslag) en andere inhoudingen;</text:p>
                        </text:list-item>
                      </text:list>
                    </text:list-item>
                  </text:list>
                  <text:p text:style-name="table_al">- bijzondere bijstand</text:p>
                </table:table-cell>
                <table:table-cell table:style-name="cell_frame_all" table:number-rows-spanned="1" table:number-columns-spanned="1">
                  <text:list text:style-name="id1-3-2-4-2-1-4-5-3-1">
                    <text:list-item text:style-override="id1-3-2-4-2-1-4-5-3-1-1">
                      <text:number>•</text:number>
                      <text:p text:style-name="table_al">Er wordt nu een duidelijk onderscheid gemaakt tussen besluiten inzake algemene bijstand en besluiten inzake bijzonder bijstand.</text:p>
                    </text:list-item>
                    <text:list-item text:style-override="id1-3-2-4-2-1-4-5-3-1-2">
                      <text:number>•</text:number>
                      <text:p text:style-name="table_al">Besluiten inzake kortingen zijn geschrapt, omdat deze onder de categorie ‘maatregelen’ vallen.</text:p>
                    </text:list-item>
                    <text:list-item text:style-override="id1-3-2-4-2-1-4-5-3-1-3">
                      <text:number>•</text:number>
                      <text:p text:style-name="table_al">Verduidelijkt is wat wordt verstaan onder ‘bijzondere terugvorderingen’.</text:p>
                    </text:list-item>
                  </text:list>
                  <text:p text:style-name="table_al"/>
                </table:table-cell>
              </table:table-row>
              <table:table-row table:style-name="row">
                <table:table-cell table:style-name="cell_frame_all" table:number-rows-spanned="1" table:number-columns-spanned="1">
                  <text:p text:style-name="table_al">Categorieën bezwaarschriften in het kader van de WMO</text:p>
                </table:table-cell>
                <table:table-cell table:style-name="cell_frame_all" table:number-rows-spanned="1" table:number-columns-spanned="1">
                  <text:p text:style-name="table_al">Categorieën bezwaarschriften in het kader van de Wmo: </text:p>
                  <text:p text:style-name="table_al">
                    <text:span text:style-name="nadrukvet">Bezwaarschriften inzake:</text:span>
                  </text:p>
                  <text:list text:style-name="id1-3-2-4-2-1-4-6-2-3">
                    <text:list-item text:style-override="id1-3-2-4-2-1-4-6-2-3-1">
                      <text:number>-</text:number>
                      <text:p text:style-name="table_al">
                        <text:span text:style-name="nadrukvet">Alle besluiten</text:span>
                      </text:p>
                    </text:list-item>
                  </text:list>
                </table:table-cell>
                <table:table-cell table:style-name="cell_frame_all" table:number-rows-spanned="1" table:number-columns-spanned="1">
                  <text:p text:style-name="table_al">Betreft een redactionele aanpassing.</text:p>
                </table:table-cell>
              </table:table-row>
              <table:table-row table:style-name="row">
                <table:table-cell table:style-name="cell_frame_all" table:number-rows-spanned="1" table:number-columns-spanned="1">
                  <text:p text:style-name="table_al">Overige categorieën bezwaarschriften</text:p>
                  <text:list text:style-name="id1-3-2-4-2-1-4-7-1-2">
                    <text:list-item text:style-override="id1-3-2-4-2-1-4-7-1-2-1">
                      <text:number>-</text:number>
                      <text:p text:style-name="table_al"> subsidies tot € 10.000,--</text:p>
                    </text:list-item>
                    <text:list-item text:style-override="id1-3-2-4-2-1-4-7-1-2-2">
                      <text:number>-</text:number>
                      <text:p text:style-name="table_al"> afwijzing aanvragen woonurgentie</text:p>
                    </text:list-item>
                    <text:list-item text:style-override="id1-3-2-4-2-1-4-7-1-2-3">
                      <text:number>-</text:number>
                      <text:p text:style-name="table_al"> de toepassing van spoedeisende bestuursdwang bij het op onjuiste wijze aanbieden van huishoudelijk afval</text:p>
                    </text:list-item>
                    <text:list-item text:style-override="id1-3-2-4-2-1-4-7-1-2-4">
                      <text:number>-</text:number>
                      <text:p text:style-name="table_al"> toepassing van spoedeisende bestuursdwang bij overlastgevende (brom)fietsen</text:p>
                    </text:list-item>
                    <text:list-item text:style-override="id1-3-2-4-2-1-4-7-1-2-5">
                      <text:number>-</text:number>
                      <text:p text:style-name="table_al"> parkeervergunningen</text:p>
                    </text:list-item>
                    <text:list-item text:style-override="id1-3-2-4-2-1-4-7-1-2-6">
                      <text:number>-</text:number>
                      <text:p text:style-name="table_al"> besluiten genomen op grond van de wegsleepregeling</text:p>
                    </text:list-item>
                    <text:list-item text:style-override="id1-3-2-4-2-1-4-7-1-2-7">
                      <text:number>-</text:number>
                      <text:p text:style-name="table_al"> BRP (Basis Registratie Personen)</text:p>
                    </text:list-item>
                    <text:list-item text:style-override="id1-3-2-4-2-1-4-7-1-2-8">
                      <text:number>-</text:number>
                      <text:p text:style-name="table_al"> gebonden Wabo-vergunningen voor de activiteit bouwen</text:p>
                    </text:list-item>
                    <text:list-item text:style-override="id1-3-2-4-2-1-4-7-1-2-9">
                      <text:number>-</text:number>
                      <text:p text:style-name="table_al"> Wabo-vergunningen voor de activiteiten uitvoeren van een werk, handelsreclame en vellen van een houtopstand</text:p>
                    </text:list-item>
                    <text:list-item text:style-override="id1-3-2-4-2-1-4-7-1-2-10">
                      <text:number>-</text:number>
                      <text:p text:style-name="table_al"> huisnummerbesluiten</text:p>
                    </text:list-item>
                    <text:list-item text:style-override="id1-3-2-4-2-1-4-7-1-2-11">
                      <text:number>-</text:number>
                      <text:p text:style-name="table_al"> besluiten betreffende de aanwijzing van een gehandicaptenparkeerplaats</text:p>
                    </text:list-item>
                    <text:list-item text:style-override="id1-3-2-4-2-1-4-7-1-2-12">
                      <text:number>-</text:number>
                      <text:p text:style-name="table_al"> leerlingenvervoer</text:p>
                    </text:list-item>
                    <text:list-item text:style-override="id1-3-2-4-2-1-4-7-1-2-13">
                      <text:number>-</text:number>
                      <text:p text:style-name="table_al"> besluiten vaststelling dwangsom als gevolg van niet tijdig beslissen</text:p>
                    </text:list-item>
                    <text:list-item text:style-override="id1-3-2-4-2-1-4-7-1-2-14">
                      <text:number>-</text:number>
                      <text:p text:style-name="table_al"> buitenbehandelingstelling</text:p>
                    </text:list-item>
                    <text:list-item text:style-override="id1-3-2-4-2-1-4-7-1-2-15">
                      <text:number>-</text:number>
                      <text:p text:style-name="table_al">
                        <text:span text:style-name="nadrukvet">alle gevallen waarin bezwaarmaker zelf een ambtelijke hoorzitting wenst;</text:span>
                      </text:p>
                    </text:list-item>
                    <text:list-item text:style-override="id1-3-2-4-2-1-4-7-1-2-16">
                      <text:number>-</text:number>
                      <text:p text:style-name="table_al"> bezwaarschriften die (kennelijk) niet-ontvankelijk zijn.</text:p>
                    </text:list-item>
                  </text:list>
                </table:table-cell>
                <table:table-cell table:style-name="cell_frame_all" table:number-rows-spanned="1" table:number-columns-spanned="1">
                  <text:p text:style-name="table_al">Overige categorieën bezwaarschriften: </text:p>
                  <text:list text:style-name="id1-3-2-4-2-1-4-7-2-2">
                    <text:list-item text:style-override="id1-3-2-4-2-1-4-7-2-2-1">
                      <text:number>-</text:number>
                      <text:p text:style-name="table_al"> subsidies tot € 10.000,-;</text:p>
                    </text:list-item>
                    <text:list-item text:style-override="id1-3-2-4-2-1-4-7-2-2-2">
                      <text:number>-</text:number>
                      <text:p text:style-name="table_al">
                        <text:span text:style-name="nadrukvet"> afwijzing en toewijzing (woningtype) aanvragen </text:span>
                        <text:span text:style-name="nadrukvet">urgentie</text:span>
                        <text:span text:style-name="nadrukvet">verklaring en afwijzing verlenging </text:span>
                        <text:span text:style-name="nadrukvet">urgentieverklaring</text:span>
                        <text:span text:style-name="nadrukvet">;</text:span>
                      </text:p>
                    </text:list-item>
                    <text:list-item text:style-override="id1-3-2-4-2-1-4-7-2-2-3">
                      <text:number>-</text:number>
                      <text:p text:style-name="table_al"> de toepassing van spoedeisende bestuursdwang bij overlast gevende (brom)fietsen;</text:p>
                    </text:list-item>
                    <text:list-item text:style-override="id1-3-2-4-2-1-4-7-2-2-4">
                      <text:number>-</text:number>
                      <text:p text:style-name="table_al"> parkeervergunningen; </text:p>
                    </text:list-item>
                    <text:list-item text:style-override="id1-3-2-4-2-1-4-7-2-2-5">
                      <text:number>-</text:number>
                      <text:p text:style-name="table_al"> besluiten genomen op grond van de wegsleepregeling; </text:p>
                    </text:list-item>
                    <text:list-item text:style-override="id1-3-2-4-2-1-4-7-2-2-6">
                      <text:number>-</text:number>
                      <text:p text:style-name="table_al"> BRP (Basis Registratie Personen); </text:p>
                    </text:list-item>
                    <text:list-item text:style-override="id1-3-2-4-2-1-4-7-2-2-7">
                      <text:number>-</text:number>
                      <text:p text:style-name="table_al">
                        <text:span text:style-name="nadrukvet"> omgevingsvergunningen</text:span> voor de activiteiten uitvoeren van een werk, handelsreclame en vellen van een houtopstand; </text:p>
                    </text:list-item>
                    <text:list-item text:style-override="id1-3-2-4-2-1-4-7-2-2-8">
                      <text:number>-</text:number>
                      <text:p text:style-name="table_al"> huisnummerbesluiten; </text:p>
                    </text:list-item>
                    <text:list-item text:style-override="id1-3-2-4-2-1-4-7-2-2-9">
                      <text:number>-</text:number>
                      <text:p text:style-name="table_al"> besluiten betreffende de aanwijzing van een gehandicaptenparkeerplaats <text:span text:style-name="nadrukvet">en </text:span><text:span text:style-name="nadrukvet">een aanvraag </text:span><text:span text:style-name="nadrukvet">van een</text:span><text:span text:style-name="nadrukvet"> gehandicaptenparkeerkaart;</text:span></text:p>
                    </text:list-item>
                    <text:list-item text:style-override="id1-3-2-4-2-1-4-7-2-2-10">
                      <text:number>-</text:number>
                      <text:p text:style-name="table_al"> leerlingenvervoer; </text:p>
                    </text:list-item>
                    <text:list-item text:style-override="id1-3-2-4-2-1-4-7-2-2-11">
                      <text:number>-</text:number>
                      <text:p text:style-name="table_al">
                        <text:span text:style-name="nadrukvet"> besluiten omtrent een dwangsom als bedoeld in artikel 4:16</text:span>
                        <text:span text:style-name="nadrukvet"> van de</text:span>
                        <text:span text:style-name="nadrukvet"> Algemene wet bestuursrecht;</text:span>
                      </text:p>
                    </text:list-item>
                    <text:list-item text:style-override="id1-3-2-4-2-1-4-7-2-2-12">
                      <text:number>-</text:number>
                      <text:p text:style-name="table_al"> buitenbehandelingstelling</text:p>
                    </text:list-item>
                    <text:list-item text:style-override="id1-3-2-4-2-1-4-7-2-2-13">
                      <text:number>-</text:number>
                      <text:p text:style-name="table_al"> bezwaarschriften die kennelijk niet-ontvankelijk zijn.</text:p>
                    </text:list-item>
                  </text:list>
                  <text:p text:style-name="table_al"/>
                </table:table-cell>
                <table:table-cell table:style-name="cell_frame_all" table:number-rows-spanned="1" table:number-columns-spanned="1">
                  <text:list text:style-name="id1-3-2-4-2-1-4-7-3-1">
                    <text:list-item text:style-override="id1-3-2-4-2-1-4-7-3-1-1">
                      <text:number>•</text:number>
                      <text:p text:style-name="table_al"> Er is gepreciseerd wat onder afwijzing van aanvragen woonurgentie wordt verstaan. </text:p>
                    </text:list-item>
                    <text:list-item text:style-override="id1-3-2-4-2-1-4-7-3-1-2">
                      <text:number>•</text:number>
                      <text:p text:style-name="table_al"> Wabo-vergunningen is gewijzigd naar de huidige term ‘omgevingsvergunningen’</text:p>
                    </text:list-item>
                    <text:list-item text:style-override="id1-3-2-4-2-1-4-7-3-1-3">
                      <text:number>•</text:number>
                      <text:p text:style-name="table_al"> Verduidelijkt is wat wordt verstaan onder ‘bijzondere terugvorderingen’.</text:p>
                    </text:list-item>
                  </text:list>
                  <text:list text:style-name="id1-3-2-4-2-1-4-7-3-2">
                    <text:list-item text:style-override="id1-3-2-4-2-1-4-7-3-2-1">
                      <text:number>•</text:number>
                      <text:p text:style-name="table_al">Besluiten inzake een gehandicaptenparkeerkaart zijn toegevoegd.</text:p>
                    </text:list-item>
                    <text:list-item text:style-override="id1-3-2-4-2-1-4-7-3-2-2">
                      <text:number>•</text:number>
                      <text:p text:style-name="table_al">De formulering omtrent besluiten wegens niet tijdig beslissen is verduidelijkt.</text:p>
                    </text:list-item>
                    <text:list-item text:style-override="id1-3-2-4-2-1-4-7-3-2-3">
                      <text:number>•</text:number>
                      <text:p text:style-name="table_al">Door de wijziging van artikel 2 is het niet langer nodig om hier te benoemen dat bezwaarmaker een keuze heeft m.b.t. ambtelijk horen.</text:p>
                    </text:list-item>
                  </text:list>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60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0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0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2 lid 5 Verordening Adviescommissie voor bezwaarschriften Delft]|[1.1:CVDR59481_5</meta:user-defined>
    <meta:user-defined meta:name="DC.source">artikel 2 lid 6 Verordening Adviescommissie voor bezwaarschriften Delft]|[1.1:CVDR59481_5</meta:user-defined>
    <meta:user-defined meta:name="OVERHEIDop.referentienummer">4261711</meta:user-defined>
    <meta:user-defined meta:name="DCTERMS.alternative">Aanwijzingsbesluit op grond van artikel 2, lid 5, Verordening Adviescommissie voor bezwaarschriften</meta:user-defined>
    <dc:language>nl</dc:language>
    <meta:user-defined meta:name="OVERHEID.Gemeente/DC.spatial">Delft</meta:user-defined>
    <meta:user-defined meta:name="DC.title">Besluit van het college van burgemeester en wethouders van de gemeente Delft houdende regels omtrent een adviescommissie (Aanwijzingsbesluit op grond van artikel 2, lid 5, Verordening Adviescommissie voor bezwaarschriften)</meta:user-defined>
    <meta:user-defined meta:name="DCTERMS.W3CDTF/DCTERMS.available">2020-05-22</meta:user-defined>
    <meta:user-defined meta:name="DCTERMS.W3CDTF/OVERHEIDop.jaargang">2020</meta:user-defined>
    <meta:user-defined meta:name="OVERHEIDop.publicationIssue">129600</meta:user-defined>
    <meta:user-defined meta:name="OVERHEIDop.betreftRegeling">CVDR467110_3</meta:user-defined>
    <meta:user-defined meta:name="xs:date/OVERHEIDop.startdatum">2020-05-23</meta:user-defined>
    <meta:user-defined meta:name="OVERHEIDop.GmbID/DC.identifier">gmb-2020-129600</meta:user-defined>
    <meta:user-defined meta:name="OVERHEIDop.versieInformatie"/>
  </office:meta>
</office:document-meta>
</file>