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Veldoven kavel 18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eldoven kavel 18 in Albergen</text:p>
            <text:p text:style-name="common-al">Project: het bouwen van een woning</text:p>
            <text:p text:style-name="common-al">Ingekomen: 05-12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96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9337.884206305 487635.445460609</meta:user-defined>
    <meta:user-defined meta:name="DC.title">Gemeente Tubbergen - aanvraag omgevingsvergunning, Albergen, Veldoven kavel 18, het bouwen van een woning</meta:user-defined>
    <meta:user-defined meta:name="OVERHEID.PostcodeHuisnummer/OVERHEIDop.postcodeHuisnummer">7665ET 13</meta:user-defined>
    <meta:user-defined meta:name="OVERHEIDop.straatnaam">Veldoven</meta:user-defined>
    <meta:user-defined meta:name="OVERHEIDop.woonplaats">Alberg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960</meta:user-defined>
    <meta:user-defined meta:name="OVERHEIDop.GmbID/DC.identifier">gmb-2020-12960</meta:user-defined>
    <meta:user-defined meta:name="OVERHEIDop.versieInformatie"/>
  </office:meta>
</office:document-meta>
</file>