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garage aan de Luxemburglaan 1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196 </text:p>
                <text:p text:style-name="al">Omschrijving : vergroten van de garage </text:p>
                <text:p text:style-name="al">Zaaknummer : Z/2020/325617 </text:p>
                <text:p text:style-name="al">Bekendmakingsdatum: 15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59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9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617</meta:user-defined>
    <dc:language>nl</dc:language>
    <meta:user-defined meta:name="OVERHEID.EPSG28992/DC.spatial">107022.276 501639.267</meta:user-defined>
    <meta:user-defined meta:name="DC.title">Verleende omgevingsvergunning, vergroten van de garage aan de Luxemburglaan 196, te Heemskerk.</meta:user-defined>
    <meta:user-defined meta:name="OVERHEID.PostcodeHuisnummer/OVERHEIDop.postcodeHuisnummer">1966NE 196</meta:user-defined>
    <meta:user-defined meta:name="OVERHEIDop.straatnaam">Luxemburglaan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99</meta:user-defined>
    <meta:user-defined meta:name="OVERHEIDop.GmbID/DC.identifier">gmb-2020-129599</meta:user-defined>
    <meta:user-defined meta:name="OVERHEIDop.versieInformatie"/>
  </office:meta>
</office:document-meta>
</file>