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parkeerplaats achter Kennemerboulevard) te IJmuiden, plaatsen tijdelijk recreatief nachtverblijf (tot en met okto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Kennemermeer (parkeerplaats achter Kennemerboulevard), plaatsen tijdelijk recreatief nachtverblijf (tot en met oktober 2025) (13/05/2020) 3092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59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9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9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p.referentienummer">30927-2020</meta:user-defined>
    <dc:language>nl</dc:language>
    <meta:user-defined meta:name="OVERHEID.EPSG28992/DC.spatial">98983.694 496824.387</meta:user-defined>
    <meta:user-defined meta:name="DC.title">Verleende omgevingsvergunning nabij Kennemermeer (parkeerplaats achter Kennemerboulevard) te IJmuiden, plaatsen tijdelijk recreatief nachtverblijf (tot en met oktober 2025)</meta:user-defined>
    <meta:user-defined meta:name="OVERHEID.PostcodeHuisnummer/OVERHEIDop.postcodeHuisnummer">1976GK 26</meta:user-defined>
    <meta:user-defined meta:name="OVERHEIDop.straatnaam">Kennemermeer</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598</meta:user-defined>
    <meta:user-defined meta:name="OVERHEIDop.GmbID/DC.identifier">gmb-2020-129598</meta:user-defined>
    <meta:user-defined meta:name="OVERHEIDop.versieInformatie"/>
  </office:meta>
</office:document-meta>
</file>