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7, 5224 JH, ’s-Hertogenbosch, het verwijderen van asbest, WB00053365, 1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1.603 412329.985</meta:user-defined>
    <meta:user-defined meta:name="DC.title">Rudolf van Baarlestraat 17, 5224 JH, ’s-Hertogenbosch, het verwijderen van asbest - bouwbesluit -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97</meta:user-defined>
    <meta:user-defined meta:name="OVERHEIDop.GmbID/DC.identifier">gmb-2020-129597</meta:user-defined>
    <meta:user-defined meta:name="OVERHEIDop.versieInformatie"/>
  </office:meta>
</office:document-meta>
</file>