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ulandsestraat 1, 5391 KC, Nuland, het slopen van de garage en de buitenmuur van de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Nulandsestraat 1, 5391 KC, Nuland, het slopen van de garage en de buitenmuur van de woning, WB00053266, 19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9593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593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593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7938 416394</meta:user-defined>
    <meta:user-defined meta:name="DC.title">Nulandsestraat 1, 5391 KC, Nuland, het slopen van de garage en de buitenmuur van de woning - bouwbesluit -</meta:user-defined>
    <meta:user-defined meta:name="OVERHEID.PostcodeHuisnummer/OVERHEIDop.postcodeHuisnummer">5391KC 1</meta:user-defined>
    <meta:user-defined meta:name="OVERHEIDop.straatnaam">Nulandsestraat</meta:user-defined>
    <meta:user-defined meta:name="OVERHEIDop.woonplaats">Nuland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593</meta:user-defined>
    <meta:user-defined meta:name="OVERHEIDop.GmbID/DC.identifier">gmb-2020-129593</meta:user-defined>
    <meta:user-defined meta:name="OVERHEIDop.versieInformatie"/>
  </office:meta>
</office:document-meta>
</file>