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34, 5241 CN, Rosmalen, het gedeeltelijk slopen van een illegale kelder en bijgebouw - bouwbesluit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Nieuwstraat 34, 5241 CN, Rosmalen, het gedeeltelijk slopen van een illegale kelder en bijgebouw, WB00053357, 18-05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9588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588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894.861 414300.678</meta:user-defined>
    <meta:user-defined meta:name="DC.title">Nieuwstraat 34, 5241 CN, Rosmalen, het gedeeltelijk slopen van een illegale kelder en bijgebouw - bouwbesluit -</meta:user-defined>
    <meta:user-defined meta:name="OVERHEID.PostcodeHuisnummer/OVERHEIDop.postcodeHuisnummer">5241CN 34</meta:user-defined>
    <meta:user-defined meta:name="OVERHEIDop.straatnaam">Nieuwstraat</meta:user-defined>
    <meta:user-defined meta:name="OVERHEIDop.woonplaats">Rosmal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588</meta:user-defined>
    <meta:user-defined meta:name="OVERHEIDop.GmbID/DC.identifier">gmb-2020-129588</meta:user-defined>
    <meta:user-defined meta:name="OVERHEIDop.versieInformatie"/>
  </office:meta>
</office:document-meta>
</file>