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denborchweg 28, 5241 VM, Rosmalen, het kappen van 20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odenborchweg 28, 5241 VM, Rosmalen, het kappen van 20 bomen, kappen, WB00053413, 15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58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8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8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30.325 414484.539</meta:user-defined>
    <meta:user-defined meta:name="DC.title">Rodenborchweg 28, 5241 VM, Rosmalen, het kappen van 20 bomen - omgevingsvergunning -</meta:user-defined>
    <meta:user-defined meta:name="OVERHEID.PostcodeHuisnummer/OVERHEIDop.postcodeHuisnummer">5241VM 28</meta:user-defined>
    <meta:user-defined meta:name="OVERHEIDop.straatnaam">Rodenborchweg</meta:user-defined>
    <meta:user-defined meta:name="OVERHEIDop.woonplaats">Rosmal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84</meta:user-defined>
    <meta:user-defined meta:name="OVERHEIDop.GmbID/DC.identifier">gmb-2020-129584</meta:user-defined>
    <meta:user-defined meta:name="OVERHEIDop.versieInformatie"/>
  </office:meta>
</office:document-meta>
</file>