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activiteit milieu Keulschevaart 16 Breukelen,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zijn voornemens om de verleende omgevingsvergunning met de activiteit milieu ambtshalve te wijzigen. Dit is noodzakelijk in verband met de ontwikkelingen en de technische mogelijkheden tot bescherming van het milieu.</text:p>
            <text:p text:style-name="common-al">
            <text:span text:style-name="nadrukvet">Inzien</text:span>
          </text:p>
            <text:p text:style-name="common-al">Het ontwerpbesluit ligt vanaf dinsdag 26 mei tot en met maandag 6 juli 2020 ter inzage. U kunt het ontwerp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last-al">Vanaf dinsdag 26 mei 2020 kan een ieder gedurende 6 weken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indienen van een mondelinge zienswijze kunt u een afspraak maken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958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8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8127.48 463717.55</meta:user-defined>
    <meta:user-defined meta:name="DC.title">Ontwerpbesluit ambtshalve wijziging omgevingsvergunning activiteit milieu Keulschevaart 16 Breukelen, Stichtse Vecht</meta:user-defined>
    <meta:user-defined meta:name="OVERHEID.PostcodeHuisnummer/OVERHEIDop.postcodeHuisnummer">3621MX 16</meta:user-defined>
    <meta:user-defined meta:name="OVERHEIDop.straatnaam">Keulschevaart</meta:user-defined>
    <meta:user-defined meta:name="OVERHEIDop.woonplaats">Breukelen</meta:user-defined>
    <meta:user-defined meta:name="DCTERMS.W3CDTF/DCTERMS.available">2020-05-25</meta:user-defined>
    <meta:user-defined meta:name="DCTERMS.W3CDTF/OVERHEIDop.jaargang">2020</meta:user-defined>
    <meta:user-defined meta:name="OVERHEIDop.publicationIssue">129582</meta:user-defined>
    <meta:user-defined meta:name="OVERHEIDop.GmbID/DC.identifier">gmb-2020-129582</meta:user-defined>
    <meta:user-defined meta:name="OVERHEIDop.versieInformatie"/>
  </office:meta>
</office:document-meta>
</file>