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iteitstraat 1, 5211 KW, ’s-Hertogenbosch, het plaatsen van een airco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initeitstraat 1, 5211 KW, ’s-Hertogenbosch, het plaatsen van een airco, bouwen, WB00053412, 1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8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8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8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48.113 410849.336</meta:user-defined>
    <meta:user-defined meta:name="DC.title">Triniteitstraat 1, 5211 KW, ’s-Hertogenbosch, het plaatsen van een airco - omgevingsvergunning -</meta:user-defined>
    <meta:user-defined meta:name="OVERHEID.PostcodeHuisnummer/OVERHEIDop.postcodeHuisnummer">5211KW 1</meta:user-defined>
    <meta:user-defined meta:name="OVERHEIDop.straatnaam">Triniteitstraat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81</meta:user-defined>
    <meta:user-defined meta:name="OVERHEIDop.GmbID/DC.identifier">gmb-2020-129581</meta:user-defined>
    <meta:user-defined meta:name="OVERHEIDop.versieInformatie"/>
  </office:meta>
</office:document-meta>
</file>