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eri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0 een besluit genomen op de aanvraag met zaaknummer HZ_WABO-20-0615 voor het doorbreken van een dragende muur en het plaatsen van een draagbalk op locatie Schwerin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5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66 477101</meta:user-defined>
    <meta:user-defined meta:name="DC.title">Verleende omgevingsvergunning Schwerinlaan 11 te Bussum</meta:user-defined>
    <meta:user-defined meta:name="OVERHEID.PostcodeHuisnummer/OVERHEIDop.postcodeHuisnummer">1404AV 11</meta:user-defined>
    <meta:user-defined meta:name="OVERHEIDop.straatnaam">Schwerinlaan</meta:user-defined>
    <meta:user-defined meta:name="OVERHEIDop.woonplaats">Bussum</meta:user-defined>
    <meta:user-defined meta:name="DCTERMS.W3CDTF/DCTERMS.available">2020-05-22</meta:user-defined>
    <meta:user-defined meta:name="DCTERMS.W3CDTF/OVERHEIDop.jaargang">2020</meta:user-defined>
    <meta:user-defined meta:name="OVERHEIDop.publicationIssue">129580</meta:user-defined>
    <meta:user-defined meta:name="OVERHEIDop.GmbID/DC.identifier">gmb-2020-129580</meta:user-defined>
    <meta:user-defined meta:name="OVERHEIDop.versieInformatie"/>
  </office:meta>
</office:document-meta>
</file>