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ortunawerf 3, 5247 MK, Rosmalen, het vergroten van de vlond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Fortunawerf 3, 5247 MK, Rosmalen, het vergroten van de vlonder, strijd bestemmingsplan, WB00053415, 1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7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7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7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99.234 416401.632</meta:user-defined>
    <meta:user-defined meta:name="DC.title">De Fortunawerf 3, 5247 MK, Rosmalen, het vergroten van de vlonder - omgevingsvergunning -</meta:user-defined>
    <meta:user-defined meta:name="OVERHEID.PostcodeHuisnummer/OVERHEIDop.postcodeHuisnummer">5247MK 3</meta:user-defined>
    <meta:user-defined meta:name="OVERHEIDop.straatnaam">De Fortunawerf</meta:user-defined>
    <meta:user-defined meta:name="OVERHEIDop.woonplaats">Rosmal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78</meta:user-defined>
    <meta:user-defined meta:name="OVERHEIDop.GmbID/DC.identifier">gmb-2020-129578</meta:user-defined>
    <meta:user-defined meta:name="OVERHEIDop.versieInformatie"/>
  </office:meta>
</office:document-meta>
</file>