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69, 5211 TM, ’s-Hertogenbosch, het plaatsen van een tra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 Haven 69, 5211 TM, ’s-Hertogenbosch, het plaatsen van een trap, bouwen, WB00053427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7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7.376 411688.163</meta:user-defined>
    <meta:user-defined meta:name="DC.title">Brede Haven 69, 5211 TM, ’s-Hertogenbosch, het plaatsen van een trap - omgevingsvergunning -</meta:user-defined>
    <meta:user-defined meta:name="OVERHEID.PostcodeHuisnummer/OVERHEIDop.postcodeHuisnummer">5211TM 69</meta:user-defined>
    <meta:user-defined meta:name="OVERHEIDop.straatnaam">Brede Haven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76</meta:user-defined>
    <meta:user-defined meta:name="OVERHEIDop.GmbID/DC.identifier">gmb-2020-129576</meta:user-defined>
    <meta:user-defined meta:name="OVERHEIDop.versieInformatie"/>
  </office:meta>
</office:document-meta>
</file>