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14 te ’s-Hertogenbosch, het herontwikkelen van de voormalige KPN Telefooncentral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ins Bernhardstraat 12, 14 te ’s-Hertogenbosch, het herontwikkelen van de voormalige KPN Telefooncentrale, slopen BDSG, uitweg, WB00053421, 1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7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7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7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1.358 410727.65</meta:user-defined>
    <meta:user-defined meta:name="DC.title">Prins Bernhardstraat 12, 14 te ’s-Hertogenbosch, het herontwikkelen van de voormalige KPN Telefooncentrale - omgevingsvergunning -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74</meta:user-defined>
    <meta:user-defined meta:name="OVERHEIDop.GmbID/DC.identifier">gmb-2020-129574</meta:user-defined>
    <meta:user-defined meta:name="OVERHEIDop.versieInformatie"/>
  </office:meta>
</office:document-meta>
</file>