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akenwetering 7, 5231 DD, ’s-Hertogenbosch, het realiseren van een vaste opstelling voor het spoelwater wat afkomstig is van het spoelen van laboratoriuminstrument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ambakenwetering 7, 5231 DD, ’s-Hertogenbosch, het realiseren van een vaste opstelling voor het spoelwater wat afkomstig is van het spoelen van laboratoriuminstrumenten, milieu passend binnen de vergunning, WB00053406, 14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9572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7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7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521.666 414033.436</meta:user-defined>
    <meta:user-defined meta:name="DC.title">Hambakenwetering 7, 5231 DD, ’s-Hertogenbosch, het realiseren van een vaste opstelling voor het spoelwater wat afkomstig is van het spoelen van laboratoriuminstrumenten - omgevingsvergunning -</meta:user-defined>
    <meta:user-defined meta:name="OVERHEID.PostcodeHuisnummer/OVERHEIDop.postcodeHuisnummer">5231DD 7</meta:user-defined>
    <meta:user-defined meta:name="OVERHEIDop.straatnaam">Hambakenwetering</meta:user-defined>
    <meta:user-defined meta:name="OVERHEIDop.woonplaats">'s-Hertogenbosch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572</meta:user-defined>
    <meta:user-defined meta:name="OVERHEIDop.GmbID/DC.identifier">gmb-2020-129572</meta:user-defined>
    <meta:user-defined meta:name="OVERHEIDop.versieInformatie"/>
  </office:meta>
</office:document-meta>
</file>