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Goedestraat 7, 5216 AD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hilips de Goedestraat 7, 5216 AD, ’s-Hertogenbosch, het plaatsen van een dakkapel, bouwen, WB00053407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7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7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7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4.33 410206.667</meta:user-defined>
    <meta:user-defined meta:name="DC.title">Philips de Goedestraat 7, 5216 AD, ’s-Hertogenbosch, het plaatsen van een dakkapel - omgevingsvergunning -</meta:user-defined>
    <meta:user-defined meta:name="OVERHEID.PostcodeHuisnummer/OVERHEIDop.postcodeHuisnummer">5216AD 7</meta:user-defined>
    <meta:user-defined meta:name="OVERHEIDop.straatnaam">Philips de Goedestraat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71</meta:user-defined>
    <meta:user-defined meta:name="OVERHEIDop.GmbID/DC.identifier">gmb-2020-129571</meta:user-defined>
    <meta:user-defined meta:name="OVERHEIDop.versieInformatie"/>
  </office:meta>
</office:document-meta>
</file>