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Mandaatbesluit gemeente Nieuwkoop toepassen lokaal maatwerk voor Woondiensten Aarwou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esluit van burgemeester en wethouders van de gemeente Nieuwkoop inzake het verlenen van een mandaat aan de directeur-bestuurder van Woondiensten Aarwoude in het kader van het toepassen van lokaal maatwerk als bedoeld in de Huisvestingsverordening Holland Rijnland 2019. </text:p>
            <text:p text:style-name="al"/>
            <text:p text:style-name="al">Het college van burgemeester en wethouders, gelet op de Huisvestingsverordening Holland Rijnland 2019 en de aan haar toegekende bevoegdheden krachtens de Gemeentewet en de Algemene wet bestuursrecht - in het bijzonder artikel 10:3 van deze wet - ,</text:p>
            <text:p text:style-name="al">besluit:</text:p>
            <text:list text:style-name="id1-3-2-2-1-6">
              <text:list-item text:style-override="id1-3-2-2-1-6-1">
                <text:number>I.</text:number>
                <text:p text:style-name="al">Tot het verlenen van mandaat aan de directeur-bestuurder van Woondiensten Aarwoude dan wel diens plaatsvervanger voor wat betreft:</text:p>
              </text:list-item>
              <text:list-item text:style-override="id1-3-2-2-1-6-2">
                <text:number>a.</text:number>
                <text:p text:style-name="al">het nemen van een besluit over het toepassen van lokaal maatwerk bij nieuwbouw als bedoeld in artikel 13, vierde lid en artikel 15, derde lid, van de Huisvestingsverordening Holland Rijnland 2019, respectievelijk over de invulling van lokale beleidsruimte en over specifieke toewijzing bij nieuwbouw in het deel van de regio waarin een sociale huurwoning achtergelaten moet worden, na overleg met en mede op advies van de lokale corporatie(s) en de lokale huurdersorganisatie(s), mits het lokaal maatwerk wordt toegepast ten behoeve van de doelen en volgens de nadere specificaties en volgorde van toewijzing zoals opgenomen in bijlage 1.</text:p>
              </text:list-item>
              <text:list-item text:style-override="id1-3-2-2-1-6-3">
                <text:number>b.</text:number>
                <text:p text:style-name="al">het nemen van een besluit over het toepassen van lokaal maatwerk bij bestaande bouw als bedoeld in artikel 13, vierde lid, van de Huisvestingsverordening Holland Rijnland 2019, over de invulling van de lokale beleidsruimte, na overleg met en mede op advies van de lokale corporatie(s), die de uitvoeringsovereenkomst Woonruimteverdeling Corporaties hebben ondertekend en de lokale huurdersorganisatie(s), mits het lokaal maatwerk wordt toegepast ten behoeve van de doelen en volgens de nadere specificaties en volgorde van toewijzing zoals opgenomen in bijlage 2. </text:p>
              </text:list-item>
              <text:list-item text:style-override="id1-3-2-2-1-6-4">
                <text:number>II.</text:number>
                <text:p text:style-name="al">Dat dit besluit wordt aangehaald als: “Mandaatbesluit gemeente Nieuwkoop toepassen lokaal maatwerk voor Woondiensten Aarwoude”;</text:p>
              </text:list-item>
              <text:list-item text:style-override="id1-3-2-2-1-6-5">
                <text:number>III.</text:number>
                <text:p text:style-name="al">Dat dit besluit een dag na bekendmaking in werking treedt met een looptijd tot 1 januari 2021;</text:p>
              </text:list-item>
              <text:list-item text:style-override="id1-3-2-2-1-6-6">
                <text:number>IV.</text:number>
                <text:p text:style-name="al">Kennis te nemen van de instemming met de mandaatverlening door de directeur-bestuurder van Woondiensten Aarwoude dan wel diens plaatsvervanger.</text:p>
              </text:list-item>
            </text:list>
            <text:p text:style-name="al"/>
            <text:p text:style-name="al">Bijlage 1: Mandatering lokaal maatwerk bij nieuwe sociale huurwoningen in de  gemeente Nieuwkoop</text:p>
            <text:p text:style-name="al">Bijlage 2: Mandatering lokaal maatwerk bij bestaande sociale huurwoningen in de gemeente Nieuwkoop</text:p>
          </text:section>
        </text:section>
        <text:section text:name="regeling-sluiting_id1-3-2-3" text:style-name="regeling-sluiting">
          <text:section text:name="ondertekening_id1-3-2-3-1">
            <text:p><text:span text:style-name="functie">Aldus besloten in de vergadering van het college van burgemeester en wethouders van Nieuwkoop op 17 december 2019. </text:span></text:p>
            <text:p><text:span text:style-name="functie">de secretaris,     </text:span></text:p>
            <text:p><text:span text:style-name="functie">mr. G.G.G. Slooters MPA</text:span></text:p>
            <text:p><text:span text:style-name="functie">de burgemeester,</text:span></text:p>
            <text:p><text:span text:style-name="functie">F. Buijserd</text:span></text:p>
            <text:p><text:span text:style-name="functie">Voor akkoord,</text:span></text:p>
            <text:p><text:span text:style-name="functie">Directeur-bestuurder Woondiensten Aarwoude,</text:span></text:p>
            <text:p><text:span text:style-name="functie">D. Viss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2957</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57</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57</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Nieuwkoop</meta:user-defined>
    <meta:user-defined meta:name="OVERHEID.Informatietype/DC.type">officiële publicatie</meta:user-defined>
    <meta:user-defined meta:name="OVERHEIDgvop.Informatietype/DC.type">Beleidsregels</meta:user-defined>
    <meta:user-defined meta:name="OVERHEID.Gemeente/DCTERMS.publisher">Nieuwkoop</meta:user-defined>
    <meta:user-defined meta:name="OVERHEID.Gemeente/OVERHEID.authority">Nieuwkoop</meta:user-defined>
    <meta:user-defined meta:name="OVERHEID.TaxonomieBeleidsagenda/OVERHEID.category">Huisvesting | Organisatie en beleid</meta:user-defined>
    <meta:user-defined meta:name="DC.source">artikel 10:3 van de Algemene wet bestuursrecht]|[1.0:c:BWBR0005537&amp;artikel=10%3A3&amp;g=2020-01-01</meta:user-defined>
    <dc:language>nl</dc:language>
    <meta:user-defined meta:name="OVERHEID.Gemeente/DC.spatial">Nieuwkoop</meta:user-defined>
    <meta:user-defined meta:name="DC.title">Mandaatbesluit gemeente Nieuwkoop toepassen lokaal maatwerk voor Woondiensten Aarwoude</meta:user-defined>
    <meta:user-defined meta:name="DCTERMS.W3CDTF/DCTERMS.available">2020-01-23</meta:user-defined>
    <meta:user-defined meta:name="OVERHEIDop.externeBijlage">Bijlage 1|exb-2020-2198</meta:user-defined>
    <meta:user-defined meta:name="OVERHEIDop.externeBijlage">Bijlage 2|exb-2020-2199</meta:user-defined>
    <meta:user-defined meta:name="DCTERMS.W3CDTF/OVERHEIDop.jaargang">2020</meta:user-defined>
    <meta:user-defined meta:name="OVERHEIDop.publicationIssue">12957</meta:user-defined>
    <meta:user-defined meta:name="OVERHEIDop.betreftRegeling">CVDR636235_1</meta:user-defined>
    <meta:user-defined meta:name="xs:date/OVERHEIDop.startdatum">2020-01-24</meta:user-defined>
    <meta:user-defined meta:name="OVERHEIDop.GmbID/DC.identifier">gmb-2020-12957</meta:user-defined>
    <meta:user-defined meta:name="OVERHEIDop.versieInformatie"/>
  </office:meta>
</office:document-meta>
</file>