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vierendeel 4, 5391 KS, Nuland, het verwijderen van asbest -bouwbesluit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evenvierendeel 4, 5391 KS, Nuland, het verwijderen van asbest, WB00053296, 19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9567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6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6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264 419128</meta:user-defined>
    <meta:user-defined meta:name="DC.title">Zevenvierendeel 4, 5391 KS, Nuland, het verwijderen van asbest -bouwbesluit-</meta:user-defined>
    <meta:user-defined meta:name="OVERHEID.PostcodeHuisnummer/OVERHEIDop.postcodeHuisnummer">5391KS 4</meta:user-defined>
    <meta:user-defined meta:name="OVERHEIDop.straatnaam">Zevenvierendeel</meta:user-defined>
    <meta:user-defined meta:name="OVERHEIDop.woonplaats">Nuland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567</meta:user-defined>
    <meta:user-defined meta:name="OVERHEIDop.GmbID/DC.identifier">gmb-2020-129567</meta:user-defined>
    <meta:user-defined meta:name="OVERHEIDop.versieInformatie"/>
  </office:meta>
</office:document-meta>
</file>