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, kavel 6 te Rosmalen, nieuwbouwproject in De Lanen (Koornwaardlaa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Lanen, kavel 6 te Rosmalen, nieuwbouwproject in De Lanen (Koornwaardlaan), bouwen, uitweg, WB0005236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6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25.804 416485.274</meta:user-defined>
    <meta:user-defined meta:name="DC.title">De Lanen, kavel 6 te Rosmalen, nieuwbouwproject in De Lanen (Koornwaardlaan) - omgevingsvergunning -</meta:user-defined>
    <meta:user-defined meta:name="OVERHEID.PostcodeHuisnummer/OVERHEIDop.postcodeHuisnummer">5245CN 19</meta:user-defined>
    <meta:user-defined meta:name="OVERHEIDop.straatnaam">Koornwaardlaan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66</meta:user-defined>
    <meta:user-defined meta:name="OVERHEIDop.GmbID/DC.identifier">gmb-2020-129566</meta:user-defined>
    <meta:user-defined meta:name="OVERHEIDop.versieInformatie"/>
  </office:meta>
</office:document-meta>
</file>