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gang 4, 5211 KR, ’s-Hertogenbosch, het plaatsen van een airco aan de buitengevel uit het publieke oo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utgang 4, 5211 KR, ’s-Hertogenbosch, het plaatsen van een airco aan de buitengevel uit het publieke oog, gemeentelijke/provinciale monumenten, WB00053424, 1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6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7.159 410977.807</meta:user-defined>
    <meta:user-defined meta:name="DC.title">Putgang 4, 5211 KR, ’s-Hertogenbosch, het plaatsen van een airco aan de buitengevel uit het publieke oog - omgevingsvergunning -</meta:user-defined>
    <meta:user-defined meta:name="OVERHEID.PostcodeHuisnummer/OVERHEIDop.postcodeHuisnummer">5211KR 4</meta:user-defined>
    <meta:user-defined meta:name="OVERHEIDop.straatnaam">Putgang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65</meta:user-defined>
    <meta:user-defined meta:name="OVERHEIDop.GmbID/DC.identifier">gmb-2020-129565</meta:user-defined>
    <meta:user-defined meta:name="OVERHEIDop.versieInformatie"/>
  </office:meta>
</office:document-meta>
</file>