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 het bouwen van een berdijfsgebouw met toonzaal en het aanleggen van een inrit, Heldinnenlaan kavel 4A te Vleuten,  HZ_WABO-20-06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dinnenlaan kavel 4A te Vleuten</text:p>
            <text:p text:style-name="common-al">HZ_WABO-20-06560</text:p>
            <text:p text:style-name="common-al">Toelichting:  het bouwen van een berdijfsgebouw met toonzaal en het aanleggen van een inri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956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6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6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217.19 459146.66</meta:user-defined>
    <meta:user-defined meta:name="DC.title">Verlenging beslistermijn omgevingsvergunning,  het bouwen van een berdijfsgebouw met toonzaal en het aanleggen van een inrit, Heldinnenlaan kavel 4A te Vleuten,  HZ_WABO-20-06560</meta:user-defined>
    <meta:user-defined meta:name="OVERHEID.PostcodeHuisnummer/OVERHEIDop.postcodeHuisnummer">3543MB 204</meta:user-defined>
    <meta:user-defined meta:name="OVERHEIDop.straatnaam">De Heldinnenlaan</meta:user-defined>
    <meta:user-defined meta:name="OVERHEIDop.woonplaats">Utrech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561</meta:user-defined>
    <meta:user-defined meta:name="OVERHEIDop.GmbID/DC.identifier">gmb-2020-129561</meta:user-defined>
    <meta:user-defined meta:name="OVERHEIDop.versieInformatie"/>
  </office:meta>
</office:document-meta>
</file>