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vestigen van een loonwerk-, kraanverhuur- en grondwerkbedrijf - Ontginningsweg 1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anuari 2020 een besluit genomen op de aanvraag met zaaknummer Z201904673 voor het tijdelijk vestigen van een loonwerk-, kraanverhuur- en grondwerkbedrijf op locatie Ontginningsweg 11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859 574972</meta:user-defined>
    <meta:user-defined meta:name="DC.title">Kennisgeving besluit op aanvraag voor het tijdelijk vestigen van een loonwerk-, kraanverhuur- en grondwerkbedrijf - Ontginningsweg 11 in Opende</meta:user-defined>
    <meta:user-defined meta:name="OVERHEID.PostcodeHuisnummer/OVERHEIDop.postcodeHuisnummer">9865XA 11</meta:user-defined>
    <meta:user-defined meta:name="OVERHEIDop.straatnaam">Ontginningsweg</meta:user-defined>
    <meta:user-defined meta:name="OVERHEIDop.woonplaats">Opend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56</meta:user-defined>
    <meta:user-defined meta:name="OVERHEIDop.GmbID/DC.identifier">gmb-2020-12956</meta:user-defined>
    <meta:user-defined meta:name="OVERHEIDop.versieInformatie"/>
  </office:meta>
</office:document-meta>
</file>