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malle Haven 127, 5211 TK, ’s-Hertogenbosch, het gebruiken van het dakterras in strijd met het bestemmingspla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malle Haven 127, 5211 TK, ’s-Hertogenbosch, het gebruiken van het dakterras in strijd met het bestemmingsplan, strijd bestemmingsplan, WB00053430, 18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57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57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00.241 411460.327</meta:user-defined>
    <meta:user-defined meta:name="DC.title">Smalle Haven 127, 5211 TK, ’s-Hertogenbosch, het gebruiken van het dakterras in strijd met het bestemmingsplan - omgevingsvergunning -</meta:user-defined>
    <meta:user-defined meta:name="OVERHEID.PostcodeHuisnummer/OVERHEIDop.postcodeHuisnummer">5211TK 127</meta:user-defined>
    <meta:user-defined meta:name="OVERHEIDop.straatnaam">Smalle Haven</meta:user-defined>
    <meta:user-defined meta:name="OVERHEIDop.woonplaats">'s-Hertogenbosch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57</meta:user-defined>
    <meta:user-defined meta:name="OVERHEIDop.GmbID/DC.identifier">gmb-2020-129557</meta:user-defined>
    <meta:user-defined meta:name="OVERHEIDop.versieInformatie"/>
  </office:meta>
</office:document-meta>
</file>