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lzenlaan 4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lzenlaan 4, Grootebroek </text:p>
            <text:p text:style-name="common-al">Voor: sloopmelding t.b.v. uitbreiden van de woning </text:p>
            <text:p text:style-name="common-al">Datum ontvangst: 5 mei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955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5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5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319 523664</meta:user-defined>
    <meta:user-defined meta:name="DC.title">Sloopmelding Elzenlaan 4, Grootebroek</meta:user-defined>
    <meta:user-defined meta:name="OVERHEID.PostcodeHuisnummer/OVERHEIDop.postcodeHuisnummer">1613VP 4</meta:user-defined>
    <meta:user-defined meta:name="OVERHEIDop.straatnaam">Elzenlaan</meta:user-defined>
    <meta:user-defined meta:name="OVERHEIDop.woonplaats">Grootebroe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552</meta:user-defined>
    <meta:user-defined meta:name="OVERHEIDop.GmbID/DC.identifier">gmb-2020-129552</meta:user-defined>
    <meta:user-defined meta:name="OVERHEIDop.versieInformatie"/>
  </office:meta>
</office:document-meta>
</file>