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kappen 8 Populieren, Onderstraat perceel MGT02-X-309 te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op 20 december 2019 ingediende, aanvraag is ingetrokken op verzoek van de aanvrager, voor:</text:p>
            <text:p text:style-name="common-al">het kappen van acht Populieren op het perceel <text:span text:style-name="nadrukvet">Onderstraat perceel MGT02-X-309 te Noorbeek</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17 januari 2020</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955</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5</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5</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2496</meta:user-defined>
    <meta:user-defined meta:name="DCTERMS.abstract">het kappen van acht Populieren</meta:user-defined>
    <dc:language>nl</dc:language>
    <meta:user-defined meta:name="OVERHEID.EPSG28992/DC.spatial">184569 308569</meta:user-defined>
    <meta:user-defined meta:name="DC.title">Intrekken aanvraag omgevingsvergunning kappen 8 Populieren, Onderstraat perceel MGT02-X-309 te Noorbeek</meta:user-defined>
    <meta:user-defined meta:name="OVERHEID.PostcodeHuisnummer/OVERHEIDop.postcodeHuisnummer">6255ND 2</meta:user-defined>
    <meta:user-defined meta:name="OVERHEIDop.straatnaam">Onderstraat</meta:user-defined>
    <meta:user-defined meta:name="OVERHEIDop.woonplaats">Noorbeek</meta:user-defined>
    <meta:user-defined meta:name="DCTERMS.W3CDTF/DCTERMS.available">2020-01-17</meta:user-defined>
    <meta:user-defined meta:name="DCTERMS.W3CDTF/OVERHEIDop.jaargang">2020</meta:user-defined>
    <meta:user-defined meta:name="OVERHEIDop.publicationIssue">12955</meta:user-defined>
    <meta:user-defined meta:name="OVERHEIDop.GmbID/DC.identifier">gmb-2020-12955</meta:user-defined>
    <meta:user-defined meta:name="OVERHEIDop.versieInformatie"/>
  </office:meta>
</office:document-meta>
</file>