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Utrechtlaan (tussen Noordbrabantstraat en Noordhollan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57 voor een verkeersbesluit: Verkeersbesluit - aanwijzen fietsstraat (voorrang) en fietspad Utrechtlaan, op locatie Utrechtlaan (tussen Noordbrabantstraat en Noordholland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53.54 469565.47</meta:user-defined>
    <meta:user-defined meta:name="DC.title">Kennisgeving besluit op aanvraag verkeersbesluit Utrechtlaan (tussen Noordbrabantstraat en Noordhollandstraat)</meta:user-defined>
    <meta:user-defined meta:name="OVERHEID.PostcodeHuisnummer/OVERHEIDop.postcodeHuisnummer">7543</meta:user-defined>
    <meta:user-defined meta:name="OVERHEIDop.straatnaam">Utrechtlaan</meta:user-defined>
    <meta:user-defined meta:name="OVERHEIDop.woonplaats">Ensched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54</meta:user-defined>
    <meta:user-defined meta:name="OVERHEIDop.GmbID/DC.identifier">gmb-2020-12954</meta:user-defined>
    <meta:user-defined meta:name="OVERHEIDop.versieInformatie"/>
  </office:meta>
</office:document-meta>
</file>