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zenstraat 6 en 8, 5213 CD ’s-Hertogenbosch, het verbouwen van een pand tot 11 woo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ter van den Elzenstraat 6 en 8, 5213 CD ’s-Hertogenbosch, het verbouwen van een pand tot 11 woonheden, bouwen, strijd bestemmingsplan, WB00051914, 09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3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3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3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86.941 412000.631</meta:user-defined>
    <meta:user-defined meta:name="DC.title">Pater van den Elzenstraat 6 en 8, 5213 CD ’s-Hertogenbosch, het verbouwen van een pand tot 11 woonheden - omgevingsvergunning -</meta:user-defined>
    <meta:user-defined meta:name="OVERHEID.PostcodeHuisnummer/OVERHEIDop.postcodeHuisnummer">5213CD 6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34</meta:user-defined>
    <meta:user-defined meta:name="OVERHEIDop.GmbID/DC.identifier">gmb-2020-129534</meta:user-defined>
    <meta:user-defined meta:name="OVERHEIDop.versieInformatie"/>
  </office:meta>
</office:document-meta>
</file>