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4, 5241 CN, Rosmalen, bouwen van een hobbyruimte, overkapping en carp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ieuwstraat 34, 5241 CN, Rosmalen, bouwen van een hobbyruimte, overkapping en carport, bouwen, strijd bestemmingsplan, WB00051122, 1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53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3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3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894.861 414300.678</meta:user-defined>
    <meta:user-defined meta:name="DC.title">Nieuwstraat 34, 5241 CN, Rosmalen, bouwen van een hobbyruimte, overkapping en carport - omgevingsvergunning -</meta:user-defined>
    <meta:user-defined meta:name="OVERHEID.PostcodeHuisnummer/OVERHEIDop.postcodeHuisnummer">5241CN 34</meta:user-defined>
    <meta:user-defined meta:name="OVERHEIDop.straatnaam">Nieuwstraat</meta:user-defined>
    <meta:user-defined meta:name="OVERHEIDop.woonplaats">Rosmalen</meta:user-defined>
    <meta:user-defined meta:name="DCTERMS.W3CDTF/DCTERMS.available">2020-05-22</meta:user-defined>
    <meta:user-defined meta:name="DCTERMS.W3CDTF/OVERHEIDop.jaargang">2020</meta:user-defined>
    <meta:user-defined meta:name="OVERHEIDop.publicationIssue">129530</meta:user-defined>
    <meta:user-defined meta:name="OVERHEIDop.GmbID/DC.identifier">gmb-2020-129530</meta:user-defined>
    <meta:user-defined meta:name="OVERHEIDop.versieInformatie"/>
  </office:meta>
</office:document-meta>
</file>