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41-253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itenpepersdreef 41-253 te ’s-Hertogenbosch, het verwijderen van asbest, WB00053313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0.359 412764.43</meta:user-defined>
    <meta:user-defined meta:name="DC.title">Buitenpepersdreef 41-253 te ’s-Hertogenbosch, het verwijderen van asbest - bouwbesluit -</meta:user-defined>
    <meta:user-defined meta:name="OVERHEID.PostcodeHuisnummer/OVERHEIDop.postcodeHuisnummer">5231AB 41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27</meta:user-defined>
    <meta:user-defined meta:name="OVERHEIDop.GmbID/DC.identifier">gmb-2020-129527</meta:user-defined>
    <meta:user-defined meta:name="OVERHEIDop.versieInformatie"/>
  </office:meta>
</office:document-meta>
</file>