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10, 5236 BD, ’s-Hertogenbosch, het uitbreiden en nieuw bouwen van bedrijfsruimten, legalisatie va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Rosmalensedijk 10, 5236 BD, ’s-Hertogenbosch, het uitbreiden en nieuw bouwen van bedrijfsruimten, legalisatie van aanbouw, overkapping en hekwerk, bouwen, aanleggen, strijd bestemmingsplan, WB00052074</text:p>
            <text:p text:style-name="common-al"/>
            <text:p text:style-name="common-al">De ontwerpbeschikking met de aanvraag en eventuele bescheiden ligt gedurende zes weken digitaal ter inzage van <text:span text:style-name="nadrukvet">maandag 25 mei 2020 t/m</text:span><text:span text:style-name="nadrukvet">maandag 6 juli 2020.</text:span>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2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5.631 417347.14</meta:user-defined>
    <meta:user-defined meta:name="DC.title">Rosmalensedijk 10, 5236 BD, ’s-Hertogenbosch, het uitbreiden en nieuw bouwen van bedrijfsruimten, legalisatie van aanbouw - omgevingsvergunning -</meta:user-defined>
    <meta:user-defined meta:name="OVERHEID.PostcodeHuisnummer/OVERHEIDop.postcodeHuisnummer">5236BD 10</meta:user-defined>
    <meta:user-defined meta:name="OVERHEIDop.straatnaam">Rosmalensedijk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25</meta:user-defined>
    <meta:user-defined meta:name="OVERHEIDop.GmbID/DC.identifier">gmb-2020-129525</meta:user-defined>
    <meta:user-defined meta:name="OVERHEIDop.versieInformatie"/>
  </office:meta>
</office:document-meta>
</file>