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eborch 78, 5241 KB, Rosmalen, een aanvraag om omgevingsvergunning ingediend voor de activiteit ‘brandveilig gebruik’ voor Kindcentrum De Ter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Terpeborch 78, 5241 KB, Rosmalen, een aanvraag om omgevingsvergunning ingediend voor de activiteit ‘brandveilig gebruik’ voor Kindcentrum De Terp, brandveilig gebruik, WB00051296, 18-05</text:p>
            <text:p text:style-name="common-al"/>
            <text:p text:style-name="common-al">Deze verleende beschikking ligt digitaal (met de aanvraag en alle relevante bescheiden) gedurende zes weken ter inzage van <text:span text:style-name="nadrukvet">maandag 25 mei 2020 t/m maandag</text:span><text:span text:style-name="nadrukvet"> 6 jul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1.246 414777.199</meta:user-defined>
    <meta:user-defined meta:name="DC.title">Terpeborch 78, 5241 KB, Rosmalen, een aanvraag om omgevingsvergunning ingediend voor de activiteit ‘brandveilig gebruik’ voor Kindcentrum De Terp - omgevingsvergunning -</meta:user-defined>
    <meta:user-defined meta:name="OVERHEID.PostcodeHuisnummer/OVERHEIDop.postcodeHuisnummer">5241KB 78</meta:user-defined>
    <meta:user-defined meta:name="OVERHEIDop.straatnaam">Terpeborch</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9522</meta:user-defined>
    <meta:user-defined meta:name="OVERHEIDop.GmbID/DC.identifier">gmb-2020-129522</meta:user-defined>
    <meta:user-defined meta:name="OVERHEIDop.versieInformatie"/>
  </office:meta>
</office:document-meta>
</file>