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04, 5211 GP, ’s-Hertogenbosch, het vergroten/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04, 5211 GP, ’s-Hertogenbosch, het vergroten/uitbreiden van een woning, bouwen, strijd bestemmingsplan, gemeentelijke/provinciale monumenten, WB00050349,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1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2.975 410715.413</meta:user-defined>
    <meta:user-defined meta:name="DC.title">Vughterstraat 204, 5211 GP, ’s-Hertogenbosch, het vergroten/uitbreiden van een woning - omgevingsvergunning -</meta:user-defined>
    <meta:user-defined meta:name="OVERHEID.PostcodeHuisnummer/OVERHEIDop.postcodeHuisnummer">5211GP 204</meta:user-defined>
    <meta:user-defined meta:name="OVERHEIDop.straatnaam">Vughterstraat</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9516</meta:user-defined>
    <meta:user-defined meta:name="OVERHEIDop.GmbID/DC.identifier">gmb-2020-129516</meta:user-defined>
    <meta:user-defined meta:name="OVERHEIDop.versieInformatie"/>
  </office:meta>
</office:document-meta>
</file>