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wetering 68, 5231 NT,  ’s-Hertogenbosch, het kappen van een Conife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lokwetering 68, 5231 NT,  ’s-Hertogenbosch, het kappen van een Conifeer, kappen, WB00053092,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1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1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1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63.771 413235.952</meta:user-defined>
    <meta:user-defined meta:name="DC.title">Klokwetering 68, 5231 NT,  ’s-Hertogenbosch, het kappen van een Conifeer - omgevingsvergunning -</meta:user-defined>
    <meta:user-defined meta:name="OVERHEID.PostcodeHuisnummer/OVERHEIDop.postcodeHuisnummer">5231NT 68</meta:user-defined>
    <meta:user-defined meta:name="OVERHEIDop.straatnaam">Klokwetering</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9514</meta:user-defined>
    <meta:user-defined meta:name="OVERHEIDop.GmbID/DC.identifier">gmb-2020-129514</meta:user-defined>
    <meta:user-defined meta:name="OVERHEIDop.versieInformatie"/>
  </office:meta>
</office:document-meta>
</file>