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Oud-Loosdrechtsedijk 23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0 een omgevingsvergunning verleend voor het kappen van een boom (noodkap)voor Oud-Loosdrechtsedijk 232 te Loosdrecht (zaaknummer Z.5728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51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25 468857</meta:user-defined>
    <meta:user-defined meta:name="DC.title">Kennisgeving besluit op aanvraag omgevingsvergunning voor Oud-Loosdrechtsedijk 232 te Loosdrecht</meta:user-defined>
    <meta:user-defined meta:name="OVERHEID.PostcodeHuisnummer/OVERHEIDop.postcodeHuisnummer">1231NG 230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13</meta:user-defined>
    <meta:user-defined meta:name="OVERHEIDop.GmbID/DC.identifier">gmb-2020-129513</meta:user-defined>
    <meta:user-defined meta:name="OVERHEIDop.versieInformatie"/>
  </office:meta>
</office:document-meta>
</file>