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ccatostraat 7, 5245 AD, Rosmalen, het starten van praktijk Beeldende Vaktherapie Patja aan 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taccatostraat 7, 5245 AD, Rosmalen, het starten van praktijk Beeldende Vaktherapie Patja aan huis, aanleggen, strijd bestemmingsplan, WB00053308, 1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951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1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1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72.628 415551.105</meta:user-defined>
    <meta:user-defined meta:name="DC.title">Staccatostraat 7, 5245 AD, Rosmalen, het starten van praktijk Beeldende Vaktherapie Patja aan huis - omgevingsvergunning -</meta:user-defined>
    <meta:user-defined meta:name="OVERHEID.PostcodeHuisnummer/OVERHEIDop.postcodeHuisnummer">5245AD 7</meta:user-defined>
    <meta:user-defined meta:name="OVERHEIDop.straatnaam">Staccatostraat</meta:user-defined>
    <meta:user-defined meta:name="OVERHEIDop.woonplaats">Rosmalen</meta:user-defined>
    <meta:user-defined meta:name="DCTERMS.W3CDTF/DCTERMS.available">2020-05-22</meta:user-defined>
    <meta:user-defined meta:name="DCTERMS.W3CDTF/OVERHEIDop.jaargang">2020</meta:user-defined>
    <meta:user-defined meta:name="OVERHEIDop.publicationIssue">129512</meta:user-defined>
    <meta:user-defined meta:name="OVERHEIDop.GmbID/DC.identifier">gmb-2020-129512</meta:user-defined>
    <meta:user-defined meta:name="OVERHEIDop.versieInformatie"/>
  </office:meta>
</office:document-meta>
</file>