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bijgebouw tot tweede bedrijfswoning op het perceel Millinger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0 een besluit genomen op de aanvraag met zaaknummer Z/20/614758 voor een Omgevingsvergunning voor het verbouwen van een bijgebouw tot tweede bedrijfswoning op locatie Millingersteeg 3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ijgebouw tot tweede bedrijfswoning</meta:user-defined>
    <dc:language>nl</dc:language>
    <meta:user-defined meta:name="OVERHEID.EPSG28992/DC.spatial">215030 500783</meta:user-defined>
    <meta:user-defined meta:name="OVERHEID.EPSG28992/DC.spatial">215135.1 500737.33</meta:user-defined>
    <meta:user-defined meta:name="DC.title">Besluit op aanvraag voor het verbouwen van een bijgebouw tot tweede bedrijfswoning op het perceel Millingersteeg 3 in Dalfsen</meta:user-defined>
    <meta:user-defined meta:name="OVERHEID.PostcodeHuisnummer/OVERHEIDop.postcodeHuisnummer">7722JK 1</meta:user-defined>
    <meta:user-defined meta:name="OVERHEID.PostcodeHuisnummer/OVERHEIDop.postcodeHuisnummer">7722JK 1</meta:user-defined>
    <meta:user-defined meta:name="OVERHEIDop.straatnaam">Millingersteeg</meta:user-defined>
    <meta:user-defined meta:name="OVERHEIDop.straatnaam">Millingersteeg</meta:user-defined>
    <meta:user-defined meta:name="OVERHEIDop.woonplaats">Dalfsen</meta:user-defined>
    <meta:user-defined meta:name="OVERHEIDop.woonplaats">Dalf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507</meta:user-defined>
    <meta:user-defined meta:name="OVERHEIDop.GmbID/DC.identifier">gmb-2020-129507</meta:user-defined>
    <meta:user-defined meta:name="OVERHEIDop.versieInformatie"/>
  </office:meta>
</office:document-meta>
</file>