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rikslaan 7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0 een besluit genomen op de aanvraag met zaaknummer 2327210 voor een omgevingsvergunning voor het <text:span text:style-name="nadrukvet">aanleg van een in- uitrit </text:span>op locatie Schrikslaan 74 in Soest. De vergunning is afgewezen en is verzonden op 19 mei 2020.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50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55.05 465973.33</meta:user-defined>
    <meta:user-defined meta:name="DC.title">Kennisgeving besluit op aanvraag omgevingsvergunning Schrikslaan 74 in Soest</meta:user-defined>
    <meta:user-defined meta:name="OVERHEID.PostcodeHuisnummer/OVERHEIDop.postcodeHuisnummer">3762TD 74</meta:user-defined>
    <meta:user-defined meta:name="OVERHEIDop.straatnaam">Schrikslaan</meta:user-defined>
    <meta:user-defined meta:name="OVERHEIDop.woonplaats">Soest</meta:user-defined>
    <meta:user-defined meta:name="DCTERMS.W3CDTF/DCTERMS.available">2020-05-22</meta:user-defined>
    <meta:user-defined meta:name="DCTERMS.W3CDTF/OVERHEIDop.jaargang">2020</meta:user-defined>
    <meta:user-defined meta:name="OVERHEIDop.publicationIssue">129502</meta:user-defined>
    <meta:user-defined meta:name="OVERHEIDop.GmbID/DC.identifier">gmb-2020-129502</meta:user-defined>
    <meta:user-defined meta:name="OVERHEIDop.versieInformatie"/>
  </office:meta>
</office:document-meta>
</file>