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mbertusplein Horst, verleende evenementenvergunning (besluitdatum 27 december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Dag van hetjonge kind op 15 april 2020 op het Lambertusplein te Horst door Negen B.V.</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span text:style-name="nadrukcur"><text:span text:style-name="nadrukvet">16 januari 2020 </text:span></text:spa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2950</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50</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50</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1251 385262</meta:user-defined>
    <meta:user-defined meta:name="OVERHEID.EPSG28992/DC.spatial">201311.37 385038.53</meta:user-defined>
    <meta:user-defined meta:name="DC.title">Lambertusplein Horst, verleende evenementenvergunning (besluitdatum 27 december 2019)</meta:user-defined>
    <meta:user-defined meta:name="OVERHEID.PostcodeHuisnummer/OVERHEIDop.postcodeHuisnummer">5961</meta:user-defined>
    <meta:user-defined meta:name="OVERHEID.PostcodeHuisnummer/OVERHEIDop.postcodeHuisnummer">5961EV 2</meta:user-defined>
    <meta:user-defined meta:name="OVERHEIDop.straatnaam">Librije</meta:user-defined>
    <meta:user-defined meta:name="OVERHEIDop.straatnaam">Steenstraat</meta:user-defined>
    <meta:user-defined meta:name="OVERHEIDop.woonplaats">Horst</meta:user-defined>
    <meta:user-defined meta:name="OVERHEIDop.woonplaats">Horst</meta:user-defined>
    <meta:user-defined meta:name="DCTERMS.W3CDTF/DCTERMS.available">2020-01-17</meta:user-defined>
    <meta:user-defined meta:name="DCTERMS.W3CDTF/OVERHEIDop.jaargang">2020</meta:user-defined>
    <meta:user-defined meta:name="OVERHEIDop.publicationIssue">12950</meta:user-defined>
    <meta:user-defined meta:name="OVERHEIDop.GmbID/DC.identifier">gmb-2020-12950</meta:user-defined>
    <meta:user-defined meta:name="OVERHEIDop.versieInformatie"/>
  </office:meta>
</office:document-meta>
</file>