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Catharinastraat 3</text:p>
            <text:p text:style-name="common-al">Omschrijving: verbouwen van een pand, het plaatsen van reclame en realiseren van een terras</text:p>
            <text:p text:style-name="common-al">Dossiernummer: 20190715</text:p>
            <text:p text:style-name="common-al">Datum verzending: 19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5</meta:user-defined>
    <meta:user-defined meta:name="DCTERMS.abstract">verbouwen van een pand, het plaatsen van reclame en realiseren van een terras</meta:user-defined>
    <dc:language>nl</dc:language>
    <meta:user-defined meta:name="OVERHEID.EPSG28992/DC.spatial">216960.94 442331.36</meta:user-defined>
    <meta:user-defined meta:name="DC.title">Verlengen beslistermijn: Doetinchem, Catharinastraat 3</meta:user-defined>
    <meta:user-defined meta:name="OVERHEID.PostcodeHuisnummer/OVERHEIDop.postcodeHuisnummer">7001BZ 3</meta:user-defined>
    <meta:user-defined meta:name="OVERHEIDop.straatnaam">Catharinastraat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5</meta:user-defined>
    <meta:user-defined meta:name="OVERHEIDop.GmbID/DC.identifier">gmb-2020-1295</meta:user-defined>
    <meta:user-defined meta:name="OVERHEIDop.versieInformatie"/>
  </office:meta>
</office:document-meta>
</file>