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ntwerp omgevingsvergunning - oprichting tankstation (onbemand en bemand) - Rijksweg 70,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Rijksweg 70, 6271 AG Gulpen (LUKOIL Netherlands B.V.)</text:span>
                      </text:span>
                    </text:p>
                  </table:table-cell>
                  <table:table-cell table:style-name="entry" table:number-rows-spanned="1" table:number-columns-spanned="1">
                    <text:p text:style-name="table_al">Oprichting tankstation (onbemand en bemand)</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Zienswijze (18 januari t/m 28 februari)</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0854 314166</meta:user-defined>
    <meta:user-defined meta:name="DC.title">Gemeente Gulpen-Wittem - ontwerp omgevingsvergunning - oprichting tankstation (onbemand en bemand) - Rijksweg 70, Gulpen</meta:user-defined>
    <meta:user-defined meta:name="OVERHEID.PostcodeHuisnummer/OVERHEIDop.postcodeHuisnummer">6271AG 70</meta:user-defined>
    <meta:user-defined meta:name="OVERHEIDop.straatnaam">Rijksweg</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949</meta:user-defined>
    <meta:user-defined meta:name="OVERHEIDop.GmbID/DC.identifier">gmb-2020-12949</meta:user-defined>
    <meta:user-defined meta:name="OVERHEIDop.versieInformatie"/>
  </office:meta>
</office:document-meta>
</file>