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tog van Bourgondiëstr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ei 2020 een aanvraag omgevingsvergunning met zaaknummer <text:span text:style-name="nadrukvet">W-AOV200236 </text:span>hebben ontvangen voor het plaatsen van een garage en vergroten van de woning op de locatie <text:span text:style-name="nadrukvet">Hertog van Bourgondiëstraat 3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48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0974.59 367464.9</meta:user-defined>
    <meta:user-defined meta:name="DC.title">Ingekomen aanvraag omgevingsvergunning - Hertog van Bourgondiëstr 3 in Philippine</meta:user-defined>
    <meta:user-defined meta:name="OVERHEID.PostcodeHuisnummer/OVERHEIDop.postcodeHuisnummer">4553CW 3</meta:user-defined>
    <meta:user-defined meta:name="OVERHEIDop.straatnaam">Hertog van Bourgondi??straat</meta:user-defined>
    <meta:user-defined meta:name="OVERHEIDop.woonplaats">Philippin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489</meta:user-defined>
    <meta:user-defined meta:name="OVERHEIDop.GmbID/DC.identifier">gmb-2020-129489</meta:user-defined>
    <meta:user-defined meta:name="OVERHEIDop.versieInformatie"/>
  </office:meta>
</office:document-meta>
</file>