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De heer Zarzycki, K K - Wassenaer v Obdamstraat 14,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5-03-2020</text:p>
                  </table:table-cell>
                  <table:table-cell table:style-name="entry" table:number-rows-spanned="1" table:number-columns-spanned="1">
                    <text:p text:style-name="table_al">
                      <text:span text:style-name="nadrukondlijn">De heer Zarzycki, K K </text:span>
                    </text:p>
                  </table:table-cell>
                  <table:table-cell table:style-name="entry" table:number-rows-spanned="1" table:number-columns-spanned="1">
                    <text:p text:style-name="table_al">25-06-1988</text:p>
                  </table:table-cell>
                  <table:table-cell table:style-name="entry" table:number-rows-spanned="1" table:number-columns-spanned="1">
                    <text:p text:style-name="table_al">Wassenaer v Obdamstraat 14</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8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8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8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111.38 437323.33</meta:user-defined>
    <meta:user-defined meta:name="DC.title">Gemeente Maassluis - vertrokken met onbekende bestemming - De heer Zarzycki, K K - Wassenaer v Obdamstraat 14, Maassluis</meta:user-defined>
    <meta:user-defined meta:name="OVERHEID.PostcodeHuisnummer/OVERHEIDop.postcodeHuisnummer">3143KJ 14</meta:user-defined>
    <meta:user-defined meta:name="OVERHEIDop.straatnaam">Wassenaer van Obdamstraat</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86</meta:user-defined>
    <meta:user-defined meta:name="OVERHEIDop.GmbID/DC.identifier">gmb-2020-129486</meta:user-defined>
    <meta:user-defined meta:name="OVERHEIDop.versieInformatie"/>
  </office:meta>
</office:document-meta>
</file>