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45 te Maastricht. Kennisgeving nieuwe aanvraag omgevingsvergunning, het vervangen van kozijnen e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43WB</text:p>
            <text:p text:style-name="common-al">
            <text:span text:style-name="nadrukvet">Pasestraat 45 te Maastricht</text:span>
          </text:p>
            <text:p text:style-name="common-al">
            <text:span text:style-name="nadrukvet">het vervangen van kozijnen en daken</text:span>
          </text:p>
            <text:p text:style-name="common-al"/>
            <text:p text:style-name="common-al">
            <text:span text:style-name="nadrukvet">Datum ontvangst aanvraag:</text:span> 1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48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47.88 323131.5</meta:user-defined>
    <meta:user-defined meta:name="DC.title">Pasestraat 45 te Maastricht. Kennisgeving nieuwe aanvraag omgevingsvergunning, het vervangen van kozijnen en daken</meta:user-defined>
    <meta:user-defined meta:name="OVERHEID.PostcodeHuisnummer/OVERHEIDop.postcodeHuisnummer">6223HA 45</meta:user-defined>
    <meta:user-defined meta:name="OVERHEIDop.straatnaam">Pasestraat</meta:user-defined>
    <meta:user-defined meta:name="OVERHEIDop.woonplaats">Maastri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81</meta:user-defined>
    <meta:user-defined meta:name="OVERHEIDop.GmbID/DC.identifier">gmb-2020-129481</meta:user-defined>
    <meta:user-defined meta:name="OVERHEIDop.versieInformatie"/>
  </office:meta>
</office:document-meta>
</file>