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Ontwerp wijzigingsplan - realiseren van een nieuwe zelfstandige woning in het karakteristieke bijgebouw - Elzeterweg 5,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tyle-name="nadrukvet">
                  <text:span text:style-name="nadrukondlijn">BESTEMMINGSPLAN</text:span>
                </text:spa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Ontwerp wijzigingspl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Elzeterweg 5, 6281NN Mechelen</text:span>
                          </text:span>
                        </text:span>
                      </text:span>
                    </text:p>
                  </table:table-cell>
                  <table:table-cell table:style-name="entry" table:number-rows-spanned="1" table:number-columns-spanned="1">
                    <text:p text:style-name="table_al">realiseren van een nieuwe zelfstandige woning in het karakteristieke bijgebouw</text:p>
                  </table:table-cell>
                  <table:table-cell table:style-name="entry" table:number-rows-spanned="1" table:number-columns-spanned="1">
                    <text:p text:style-name="table_al">18 januari 2020</text:p>
                  </table:table-cell>
                  <table:table-cell table:style-name="entry" table:number-rows-spanned="1" table:number-columns-spanned="1">
                    <text:p text:style-name="table_al">Zienswijze, (18 januari t/m 28 februari 2020)</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94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Ruimte en infrastructuur | Organisatie en beleid</meta:user-defined>
    <dc:language>nl</dc:language>
    <meta:user-defined meta:name="OVERHEID.EPSG28992/DC.spatial">193961 311181</meta:user-defined>
    <meta:user-defined meta:name="DC.title">Gemeente Gulpen-Wittem - Ontwerp wijzigingsplan - realiseren van een nieuwe zelfstandige woning in het karakteristieke bijgebouw - Elzeterweg 5, Mechelen</meta:user-defined>
    <meta:user-defined meta:name="OVERHEID.PostcodeHuisnummer/OVERHEIDop.postcodeHuisnummer">6281NN 5</meta:user-defined>
    <meta:user-defined meta:name="OVERHEIDop.straatnaam">Elzeterweg</meta:user-defined>
    <meta:user-defined meta:name="OVERHEIDop.woonplaats">Mechelen</meta:user-defined>
    <meta:user-defined meta:name="DCTERMS.W3CDTF/DCTERMS.available">2020-01-17</meta:user-defined>
    <meta:user-defined meta:name="DCTERMS.W3CDTF/OVERHEIDop.jaargang">2020</meta:user-defined>
    <meta:user-defined meta:name="OVERHEIDop.publicationIssue">12947</meta:user-defined>
    <meta:user-defined meta:name="OVERHEIDop.GmbID/DC.identifier">gmb-2020-12947</meta:user-defined>
    <meta:user-defined meta:name="OVERHEIDop.versieInformatie"/>
  </office:meta>
</office:document-meta>
</file>