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int-Jobsweg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int-Jobsweg 118, 3024EJ, bestemmingswijziging: ruimte op de vijfde verdieping in het bedrijfsverzamelgebouw in de Schiecentrale transformeren naar fitnessruimte. Handelen in strijd met regels ruimtelijke ordening (aanvraagdatum 15-05-2020, dossiernummer OMV.20.05.0032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463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6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63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08.29 435473.37</meta:user-defined>
    <meta:user-defined meta:name="DC.title">Aangevraagde omgevingsvergunning Sint-Jobsweg 118</meta:user-defined>
    <meta:user-defined meta:name="OVERHEID.PostcodeHuisnummer/OVERHEIDop.postcodeHuisnummer">3024EJ 118</meta:user-defined>
    <meta:user-defined meta:name="OVERHEIDop.straatnaam">Sint-Jobsweg</meta:user-defined>
    <meta:user-defined meta:name="OVERHEIDop.woonplaats">Rotterdam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463</meta:user-defined>
    <meta:user-defined meta:name="OVERHEIDop.GmbID/DC.identifier">gmb-2020-129463</meta:user-defined>
    <meta:user-defined meta:name="OVERHEIDop.versieInformatie"/>
  </office:meta>
</office:document-meta>
</file>