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K.E. Matuszewski - Buizerdstraat 21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1-2020</text:p>
                  </table:table-cell>
                  <table:table-cell table:style-name="entry" table:number-rows-spanned="1" table:number-columns-spanned="1">
                    <text:p text:style-name="table_al">
                      <text:span text:style-name="nadrukondlijn">De heer K.E. Matuszewski</text:span>
                    </text:p>
                  </table:table-cell>
                  <table:table-cell table:style-name="entry" table:number-rows-spanned="1" table:number-columns-spanned="1">
                    <text:p text:style-name="table_al">26-03-1983</text:p>
                  </table:table-cell>
                  <table:table-cell table:style-name="entry" table:number-rows-spanned="1" table:number-columns-spanned="1">
                    <text:p text:style-name="table_al">Buizerdstraat 210</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5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708.16 439037.89</meta:user-defined>
    <meta:user-defined meta:name="DC.title">Gemeente Maassluis - vertrokken met onbekende bestemming - De heer K.E. Matuszewski - Buizerdstraat 210, Maassluis</meta:user-defined>
    <meta:user-defined meta:name="OVERHEID.PostcodeHuisnummer/OVERHEIDop.postcodeHuisnummer">3145AD 60</meta:user-defined>
    <meta:user-defined meta:name="OVERHEIDop.straatnaam">Buizerd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57</meta:user-defined>
    <meta:user-defined meta:name="OVERHEIDop.GmbID/DC.identifier">gmb-2020-129457</meta:user-defined>
    <meta:user-defined meta:name="OVERHEIDop.versieInformatie"/>
  </office:meta>
</office:document-meta>
</file>